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gency FB" svg:font-family="'Agency FB'" style:font-family-generic="roman" style:font-pitch="variable"/>
    <style:font-face style:name="Arial1" svg:font-family="Arial" style:font-family-generic="roman" style:font-pitch="variable"/>
    <style:font-face style:name="Bodoni MT Poster Compressed" svg:font-family="'Bodoni MT Poster Compressed'" style:font-family-generic="roman" style:font-pitch="variable"/>
    <style:font-face style:name="Book Antiqua" svg:font-family="'Book Antiqua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background-color="#ffffff">
        <style:background-image/>
      </style:paragraph-properties>
    </style:style>
    <style:style style:name="P2" style:family="paragraph" style:parent-style-name="Standard" style:master-page-name="Standard">
      <style:paragraph-properties fo:margin-top="0cm" fo:margin-bottom="0.212cm" style:line-height-at-least="0.423cm" style:page-number="auto" fo:background-color="#ffffff">
        <style:background-image/>
      </style:paragraph-properties>
    </style:style>
    <style:style style:name="P3" style:family="paragraph" style:parent-style-name="Standard">
      <style:paragraph-properties fo:margin-top="0.397cm" fo:margin-bottom="0.397cm" style:line-height-at-least="0.556cm" fo:text-align="justify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.176cm" fo:margin-bottom="0.176cm" style:line-height-at-least="0.476cm"/>
    </style:style>
    <style:style style:name="P5" style:family="paragraph" style:parent-style-name="Standard">
      <style:paragraph-properties fo:margin-top="0cm" fo:margin-bottom="0.265cm" style:line-height-at-least="0.529cm" fo:background-color="#ffffff">
        <style:background-image/>
      </style:paragraph-properties>
    </style:style>
    <style:style style:name="P6" style:family="paragraph" style:parent-style-name="Normal_20__28_Web_29_">
      <style:paragraph-properties fo:margin-top="0cm" fo:margin-bottom="0.476cm" style:line-height-at-least="0.476cm"/>
    </style:style>
    <style:style style:name="P7" style:family="paragraph" style:parent-style-name="c2">
      <style:paragraph-properties fo:margin-top="0cm" fo:margin-bottom="0cm" fo:text-align="justify" style:justify-single-word="false"/>
    </style:style>
    <style:style style:name="P8" style:family="paragraph" style:parent-style-name="c2">
      <style:paragraph-properties fo:margin-left="0cm" fo:margin-right="0cm" fo:margin-top="0cm" fo:margin-bottom="0cm" fo:text-align="justify" style:justify-single-word="false" fo:text-indent="0.751cm" style:auto-text-indent="false"/>
    </style:style>
    <style:style style:name="T1" style:family="text">
      <style:text-properties fo:color="#555555" style:font-name="Arial1" fo:font-size="12pt" fo:language="ru" fo:country="RU" fo:font-style="italic" style:font-name-asian="Times New Roman1" style:font-size-asian="12pt" style:language-asian="ru" style:country-asian="RU" style:font-style-asian="italic" style:font-name-complex="Arial2" style:font-size-complex="12pt" style:language-complex="ar" style:country-complex="SA"/>
    </style:style>
    <style:style style:name="T2" style:family="text">
      <style:text-properties fo:color="#555555" style:font-name="Arial1" fo:font-size="12pt" fo:language="ru" fo:country="RU" fo:font-style="italic" style:text-underline-style="solid" style:text-underline-width="auto" style:text-underline-color="font-color" style:font-name-asian="Times New Roman1" style:font-size-asian="12pt" style:language-asian="ru" style:country-asian="RU" style:font-style-asian="italic" style:font-name-complex="Arial2" style:font-size-complex="12pt" style:language-complex="ar" style:country-complex="SA"/>
    </style:style>
    <style:style style:name="T3" style:family="text">
      <style:text-properties fo:color="#555555" style:font-name="Arial1" fo:font-size="12pt" fo:language="ru" fo:country="RU" fo:font-style="italic" style:font-size-asian="12pt" style:font-style-asian="italic" style:font-name-complex="Arial2" style:font-size-complex="12pt"/>
    </style:style>
    <style:style style:name="T4" style:family="text">
      <style:text-properties fo:color="#555555" style:font-name="Agency FB" fo:font-size="12pt" fo:language="ru" fo:country="RU" fo:font-style="italic" style:font-name-asian="Times New Roman1" style:font-size-asian="12pt" style:language-asian="ru" style:country-asian="RU" style:font-style-asian="italic" style:font-name-complex="Arial2" style:font-size-complex="12pt" style:language-complex="ar" style:country-complex="SA"/>
    </style:style>
    <style:style style:name="T5" style:family="text">
      <style:text-properties fo:color="#555555" style:font-name="Agency FB" fo:font-size="12pt" fo:language="ru" fo:country="RU" fo:font-style="italic" style:text-underline-style="solid" style:text-underline-width="auto" style:text-underline-color="font-color" style:font-name-asian="Times New Roman1" style:font-size-asian="12pt" style:language-asian="ru" style:country-asian="RU" style:font-style-asian="italic" style:font-name-complex="Arial2" style:font-size-complex="12pt" style:language-complex="ar" style:country-complex="SA"/>
    </style:style>
    <style:style style:name="T6" style:family="text">
      <style:text-properties fo:color="#555555" style:font-name="Agency FB" fo:font-size="12pt" fo:language="ru" fo:country="RU" fo:font-style="italic" style:font-size-asian="12pt" style:font-style-asian="italic" style:font-name-complex="Arial2" style:font-size-complex="12pt"/>
    </style:style>
    <style:style style:name="T7" style:family="text">
      <style:text-properties fo:color="#555555" style:font-name="Agency FB" fo:font-size="12pt" fo:font-style="italic" style:font-size-asian="12pt" style:font-style-asian="italic" style:font-name-complex="Arial2" style:font-size-complex="12pt"/>
    </style:style>
    <style:style style:name="T8" style:family="text">
      <style:text-properties fo:color="#555555" style:font-name="Agency FB" fo:font-size="14pt" fo:language="ru" fo:country="RU" fo:font-style="italic" style:font-name-asian="Times New Roman1" style:font-size-asian="14pt" style:language-asian="ru" style:country-asian="RU" style:font-style-asian="italic" style:font-name-complex="Arial2" style:font-size-complex="14pt" style:language-complex="ar" style:country-complex="SA"/>
    </style:style>
    <style:style style:name="T9" style:family="text">
      <style:text-properties fo:color="#555555" fo:font-size="12pt" fo:language="ru" fo:country="RU" fo:font-style="italic" style:font-name-asian="Times New Roman1" style:font-size-asian="12pt" style:language-asian="ru" style:country-asian="RU" style:font-style-asian="italic" style:font-name-complex="Arial2" style:font-size-complex="12pt" style:language-complex="ar" style:country-complex="SA"/>
    </style:style>
    <style:style style:name="T10" style:family="text">
      <style:text-properties fo:color="#555555" fo:font-size="12pt" fo:language="ru" fo:country="RU" fo:font-style="italic" style:text-underline-style="solid" style:text-underline-width="auto" style:text-underline-color="font-color" style:font-name-asian="Times New Roman1" style:font-size-asian="12pt" style:language-asian="ru" style:country-asian="RU" style:font-style-asian="italic" style:font-name-complex="Arial2" style:font-size-complex="12pt" style:language-complex="ar" style:country-complex="SA"/>
    </style:style>
    <style:style style:name="T11" style:family="text">
      <style:text-properties fo:color="#555555" fo:font-size="14pt" fo:language="ru" fo:country="RU" fo:font-style="italic" style:font-name-asian="Times New Roman1" style:font-size-asian="14pt" style:language-asian="ru" style:country-asian="RU" style:font-style-asian="italic" style:font-name-complex="Arial2" style:font-size-complex="14pt" style:language-complex="ar" style:country-complex="SA"/>
    </style:style>
    <style:style style:name="T12" style:family="text">
      <style:text-properties fo:color="#555555" style:font-name="Bodoni MT Poster Compressed" fo:font-size="12pt" fo:font-style="italic" style:font-size-asian="12pt" style:font-style-asian="italic" style:font-name-complex="Arial2" style:font-size-complex="12pt"/>
    </style:style>
    <style:style style:name="T13" style:family="text">
      <style:text-properties fo:color="#555555" style:font-name="Bodoni MT Poster Compressed" fo:font-size="12pt" fo:language="ru" fo:country="RU" fo:font-style="italic" style:font-size-asian="12pt" style:font-style-asian="italic" style:font-name-complex="Arial2" style:font-size-complex="12pt"/>
    </style:style>
    <style:style style:name="T14" style:family="text">
      <style:text-properties fo:font-size="12pt" fo:language="ru" fo:country="RU" fo:font-style="italic" style:font-size-asian="12pt" style:font-style-asian="italic" style:font-size-complex="12pt"/>
    </style:style>
    <style:style style:name="T15" style:family="text">
      <style:text-properties fo:color="#333333" style:font-name="Helvetica" fo:font-size="12pt" fo:language="ru" fo:country="RU" fo:font-style="italic" style:font-name-asian="Times New Roman1" style:font-size-asian="12pt" style:language-asian="ru" style:country-asian="RU" style:font-style-asian="italic" style:font-name-complex="Helvetica1" style:font-size-complex="12pt" style:language-complex="ar" style:country-complex="SA"/>
    </style:style>
    <style:style style:name="T16" style:family="text">
      <style:text-properties fo:color="#333333" style:font-name="Helvetica" fo:font-size="12pt" fo:language="ru" fo:country="RU" fo:font-style="italic" fo:font-weight="bold" style:font-name-asian="Times New Roman1" style:font-size-asian="12pt" style:language-asian="ru" style:country-asian="RU" style:font-style-asian="italic" style:font-weight-asian="bold" style:font-name-complex="Helvetica1" style:font-size-complex="12pt" style:language-complex="ar" style:country-complex="SA" style:font-weight-complex="bold"/>
    </style:style>
    <style:style style:name="T17" style:family="text">
      <style:text-properties fo:color="#333333" style:font-name="Agency FB" fo:font-size="12pt" fo:language="ru" fo:country="RU" fo:font-style="italic" style:font-name-asian="Times New Roman1" style:font-size-asian="12pt" style:language-asian="ru" style:country-asian="RU" style:font-style-asian="italic" style:font-name-complex="Helvetica1" style:font-size-complex="12pt" style:language-complex="ar" style:country-complex="SA"/>
    </style:style>
    <style:style style:name="T18" style:family="text">
      <style:text-properties fo:color="#333333" style:font-name="Agency FB" fo:font-size="12pt" fo:language="ru" fo:country="RU" fo:font-style="italic" fo:font-weight="bold" style:font-name-asian="Times New Roman1" style:font-size-asian="12pt" style:language-asian="ru" style:country-asian="RU" style:font-style-asian="italic" style:font-weight-asian="bold" style:font-name-complex="Helvetica1" style:font-size-complex="12pt" style:language-complex="ar" style:country-complex="SA" style:font-weight-complex="bold"/>
    </style:style>
    <style:style style:name="T19" style:family="text">
      <style:text-properties fo:color="#333333" fo:font-size="12pt" fo:language="ru" fo:country="RU" fo:font-style="italic" style:font-name-asian="Times New Roman1" style:font-size-asian="12pt" style:language-asian="ru" style:country-asian="RU" style:font-style-asian="italic" style:font-name-complex="Helvetica1" style:font-size-complex="12pt" style:language-complex="ar" style:country-complex="SA"/>
    </style:style>
    <style:style style:name="T20" style:family="text">
      <style:text-properties style:font-name="Agency FB" fo:font-size="12pt" fo:language="ru" fo:country="RU" fo:font-style="italic" style:font-size-asian="12pt" style:font-style-asian="italic" style:font-size-complex="12pt"/>
    </style:style>
    <style:style style:name="T21" style:family="text">
      <style:text-properties fo:color="#323232" style:font-name="Tahoma" fo:font-size="12pt" fo:language="ru" fo:country="RU" fo:font-style="italic" style:font-name-asian="Times New Roman1" style:font-size-asian="12pt" style:language-asian="ru" style:country-asian="RU" style:font-style-asian="italic" style:font-name-complex="Tahoma1" style:font-size-complex="12pt" style:language-complex="ar" style:country-complex="SA"/>
    </style:style>
    <style:style style:name="T22" style:family="text">
      <style:text-properties fo:color="#323232" style:font-name="Tahoma" fo:font-size="12pt" fo:language="ru" fo:country="RU" fo:font-style="italic" fo:font-weight="bold" style:font-size-asian="12pt" style:font-style-asian="italic" style:font-weight-asian="bold" style:font-name-complex="Tahoma1" style:font-size-complex="12pt" style:font-weight-complex="bold"/>
    </style:style>
    <style:style style:name="T23" style:family="text">
      <style:text-properties fo:color="#323232" style:font-name="Tahoma" fo:font-style="italic" style:font-style-asian="italic" style:font-name-complex="Tahoma1"/>
    </style:style>
    <style:style style:name="T24" style:family="text">
      <style:text-properties fo:color="#323232" style:font-name="Agency FB" fo:font-size="12pt" fo:language="ru" fo:country="RU" fo:font-style="italic" style:font-name-asian="Times New Roman1" style:font-size-asian="12pt" style:language-asian="ru" style:country-asian="RU" style:font-style-asian="italic" style:font-name-complex="Tahoma1" style:font-size-complex="12pt" style:language-complex="ar" style:country-complex="SA"/>
    </style:style>
    <style:style style:name="T25" style:family="text">
      <style:text-properties fo:color="#323232" style:font-name="Agency FB" fo:font-size="12pt" fo:language="ru" fo:country="RU" fo:font-style="italic" style:font-size-asian="12pt" style:font-style-asian="italic" style:font-name-complex="Tahoma1" style:font-size-complex="12pt"/>
    </style:style>
    <style:style style:name="T26" style:family="text">
      <style:text-properties fo:color="#323232" style:font-name="Agency FB" fo:font-size="12pt" fo:language="ru" fo:country="RU" fo:font-style="italic" fo:font-weight="bold" style:font-size-asian="12pt" style:font-style-asian="italic" style:font-weight-asian="bold" style:font-name-complex="Tahoma1" style:font-size-complex="12pt" style:font-weight-complex="bold"/>
    </style:style>
    <style:style style:name="T27" style:family="text">
      <style:text-properties fo:color="#323232" style:font-name="Agency FB" fo:font-style="italic" style:font-style-asian="italic" style:font-name-complex="Tahoma1"/>
    </style:style>
    <style:style style:name="T28" style:family="text">
      <style:text-properties fo:color="#323232" style:font-name="Book Antiqua" fo:font-style="italic" style:font-style-asian="italic" style:font-name-complex="Tahoma1"/>
    </style:style>
    <style:style style:name="T29" style:family="text">
      <style:text-properties fo:color="#000000" style:font-name="Tahoma" fo:font-size="12pt" fo:language="ru" fo:country="RU" fo:font-style="italic" style:font-name-asian="Times New Roman1" style:font-size-asian="12pt" style:language-asian="ru" style:country-asian="RU" style:font-style-asian="italic" style:font-name-complex="Tahoma1" style:font-size-complex="12pt" style:language-complex="ar" style:country-complex="SA"/>
    </style:style>
    <style:style style:name="T30" style:family="text">
      <style:text-properties fo:color="#000000" style:font-name="Tahoma" fo:font-style="italic" style:font-style-asian="italic" style:font-name-complex="Tahoma1"/>
    </style:style>
    <style:style style:name="T31" style:family="text">
      <style:text-properties fo:color="#000000" style:font-name="Agency FB" fo:font-size="12pt" fo:language="ru" fo:country="RU" fo:font-style="italic" style:font-name-asian="Times New Roman1" style:font-size-asian="12pt" style:language-asian="ru" style:country-asian="RU" style:font-style-asian="italic" style:font-name-complex="Tahoma1" style:font-size-complex="12pt" style:language-complex="ar" style:country-complex="SA"/>
    </style:style>
    <style:style style:name="T32" style:family="text">
      <style:text-properties fo:color="#000000" style:font-name="Agency FB" fo:font-size="12pt" fo:language="ru" fo:country="RU" fo:font-style="italic" style:font-size-asian="12pt" style:font-style-asian="italic" style:font-name-complex="Arial2" style:font-size-complex="12pt"/>
    </style:style>
    <style:style style:name="T33" style:family="text">
      <style:text-properties fo:color="#000000" style:font-name="Agency FB" fo:font-size="12pt" fo:language="ru" fo:country="RU" fo:font-style="italic" style:text-underline-style="solid" style:text-underline-width="auto" style:text-underline-color="font-color" style:font-size-asian="12pt" style:font-style-asian="italic" style:font-name-complex="Arial2" style:font-size-complex="12pt"/>
    </style:style>
    <style:style style:name="T34" style:family="text">
      <style:text-properties fo:color="#000000" style:font-name="Agency FB" fo:font-size="12pt" fo:font-style="italic" style:font-size-asian="12pt" style:font-style-asian="italic" style:font-name-complex="Arial2" style:font-size-complex="12pt"/>
    </style:style>
    <style:style style:name="T35" style:family="text">
      <style:text-properties fo:color="#000000" style:font-name="Agency FB" fo:font-size="12pt" fo:font-style="italic" style:font-size-asian="12pt" style:font-style-asian="italic" style:font-size-complex="12pt"/>
    </style:style>
    <style:style style:name="T36" style:family="text">
      <style:text-properties fo:color="#000000" style:font-name="Agency FB" fo:font-style="italic" style:font-style-asian="italic" style:font-name-complex="Tahoma1"/>
    </style:style>
    <style:style style:name="T37" style:family="text">
      <style:text-properties fo:color="#000000" style:font-name="Agency FB" fo:font-size="14pt" fo:font-style="italic" style:font-size-asian="14pt" style:font-style-asian="italic" style:font-size-complex="14pt"/>
    </style:style>
    <style:style style:name="T38" style:family="text">
      <style:text-properties fo:color="#000000" style:font-name="Agency FB" fo:font-size="14pt" fo:font-style="italic" style:font-size-asian="14pt" style:font-style-asian="italic" style:font-name-complex="Arial2" style:font-size-complex="14pt"/>
    </style:style>
    <style:style style:name="T39" style:family="text">
      <style:text-properties fo:color="#000000" style:font-name="Agency FB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0" style:family="text">
      <style:text-properties fo:color="#000000" style:font-name="Agency FB" fo:font-size="14pt" fo:language="ru" fo:country="RU" fo:font-style="italic" style:font-size-asian="14pt" style:font-style-asian="italic" style:font-size-complex="14pt"/>
    </style:style>
    <style:style style:name="T41" style:family="text">
      <style:text-properties fo:color="#000000" style:font-name="Agency FB" fo:font-size="14pt" fo:language="ru" fo:country="RU" fo:font-style="italic" style:text-underline-style="solid" style:text-underline-width="auto" style:text-underline-color="font-color" style:font-size-asian="14pt" style:font-style-asian="italic" style:font-name-complex="Arial2" style:font-size-complex="14pt"/>
    </style:style>
    <style:style style:name="T42" style:family="text">
      <style:text-properties fo:color="#000000" fo:font-size="14pt" fo:font-style="italic" style:font-size-asian="14pt" style:font-style-asian="italic" style:font-size-complex="14pt"/>
    </style:style>
    <style:style style:name="T43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4" style:family="text">
      <style:text-properties fo:color="#000000" fo:font-size="14pt" fo:language="ru" fo:country="RU" fo:font-style="italic" style:font-size-asian="14pt" style:font-style-asian="italic" style:font-size-complex="14pt"/>
    </style:style>
    <style:style style:name="T45" style:family="text">
      <style:text-properties fo:color="#000000" fo:font-size="14pt" fo:language="ru" fo:country="RU" fo:font-style="italic" style:text-underline-style="solid" style:text-underline-width="auto" style:text-underline-color="font-color" style:font-size-asian="14pt" style:font-style-asian="italic" style:font-name-complex="Arial2" style:font-size-complex="14pt"/>
    </style:style>
    <style:style style:name="T46" style:family="text">
      <style:text-properties fo:color="#000000" style:font-name="Arial1" fo:font-size="14pt" fo:language="ru" fo:country="RU" fo:font-style="italic" style:text-underline-style="solid" style:text-underline-width="auto" style:text-underline-color="font-color" style:font-size-asian="14pt" style:font-style-asian="italic" style:font-name-complex="Arial2" style:font-size-complex="14pt"/>
    </style:style>
    <style:style style:name="T47" style:family="text">
      <style:text-properties fo:color="#000000" style:font-name="Arial1" fo:font-size="12pt" fo:language="ru" fo:country="RU" fo:font-style="italic" style:font-size-asian="12pt" style:font-style-asian="italic" style:font-name-complex="Arial2" style:font-size-complex="12pt"/>
    </style:style>
    <style:style style:name="T48" style:family="text">
      <style:text-properties fo:color="#000000" style:font-name="Arial1" fo:font-size="12pt" fo:language="ru" fo:country="RU" fo:font-style="italic" style:text-underline-style="solid" style:text-underline-width="auto" style:text-underline-color="font-color" style:font-size-asian="12pt" style:font-style-asian="italic" style:font-name-complex="Arial2" style:font-size-complex="12pt"/>
    </style:style>
    <style:style style:name="T49" style:family="text">
      <style:text-properties fo:color="#000000" fo:font-size="12pt" fo:language="ru" fo:country="RU" fo:font-style="italic" style:font-size-asian="12pt" style:font-style-asian="italic" style:font-name-complex="Arial2" style:font-size-complex="12pt"/>
    </style:style>
    <style:style style:name="T50" style:family="text">
      <style:text-properties fo:color="#767676" style:font-name="Arial1" fo:font-size="12pt" fo:language="ru" fo:country="RU" fo:font-style="italic" style:font-name-asian="Times New Roman1" style:font-size-asian="12pt" style:language-asian="ru" style:country-asian="RU" style:font-style-asian="italic" style:font-name-complex="Arial2" style:font-size-complex="12pt" style:language-complex="ar" style:country-complex="SA"/>
    </style:style>
    <style:style style:name="T51" style:family="text">
      <style:text-properties fo:color="#767676" style:font-name="Agency FB" fo:font-size="12pt" fo:language="ru" fo:country="RU" fo:font-style="italic" style:font-name-asian="Times New Roman1" style:font-size-asian="12pt" style:language-asian="ru" style:country-asian="RU" style:font-style-asian="italic" style:font-name-complex="Arial2" style:font-size-complex="12pt" style:language-complex="ar" style:country-complex="SA"/>
    </style:style>
    <style:style style:name="T52" style:family="text">
      <style:text-properties fo:color="#767676" style:font-name="Agency FB" fo:font-size="12pt" fo:language="ru" fo:country="RU" fo:font-style="italic" style:text-underline-style="solid" style:text-underline-width="auto" style:text-underline-color="font-color" style:font-name-asian="Times New Roman1" style:font-size-asian="12pt" style:language-asian="ru" style:country-asian="RU" style:font-style-asian="italic" style:font-name-complex="Arial2" style:font-size-complex="12pt" style:language-complex="ar" style:country-complex="SA"/>
    </style:style>
    <style:style style:name="T53" style:family="text">
      <style:text-properties fo:color="#767676" fo:font-size="12pt" fo:language="ru" fo:country="RU" fo:font-style="italic" style:font-name-asian="Times New Roman1" style:font-size-asian="12pt" style:language-asian="ru" style:country-asian="RU" style:font-style-asian="italic" style:font-name-complex="Arial2" style:font-size-complex="12pt" style:language-complex="ar" style:country-complex="SA"/>
    </style:style>
    <style:style style:name="T54" style:family="text">
      <style:text-properties fo:color="#0d0d0d" style:font-name="Agency FB" fo:font-size="12pt" fo:font-style="italic" style:font-size-asian="12pt" style:font-style-asian="italic" style:font-name-complex="Arial2" style:font-size-complex="12pt"/>
    </style:style>
    <style:style style:name="T55" style:family="text">
      <style:text-properties fo:color="#0d0d0d" style:font-name="Agency FB" fo:font-size="12pt" fo:language="ru" fo:country="RU" fo:font-style="italic" style:font-size-asian="12pt" style:font-style-asian="italic" style:font-name-complex="Arial2" style:font-size-complex="12pt"/>
    </style:style>
    <style:style style:name="T56" style:family="text">
      <style:text-properties fo:color="#0d0d0d" style:font-name="Arial1" fo:font-size="12pt" fo:language="ru" fo:country="RU" fo:font-style="italic" style:font-size-asian="12pt" style:font-style-asian="italic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6"><text:s/>Цель</text:span><text:span text:style-name="T18">. </text:span><text:span text:style-name="T15">Обучение</text:span><text:span text:style-name="T17"> </text:span><text:span text:style-name="T15">пересказу</text:span><text:span text:style-name="T17"> </text:span><text:span text:style-name="T15">с</text:span><text:span text:style-name="T17"> </text:span><text:span text:style-name="T15">опорой</text:span><text:span text:style-name="T17"> </text:span><text:span text:style-name="T15">на</text:span><text:span text:style-name="T17"> </text:span><text:span text:style-name="T15">сюжетную</text:span><text:span text:style-name="T17"> </text:span><text:span text:style-name="T15">картину</text:span><text:span text:style-name="T17"> .</text:span></text:p>
      <text:p text:style-name="P3"><text:span text:style-name="T16">Задачи</text:span><text:span text:style-name="T18">:</text:span><text:span text:style-name="T4"> </text:span></text:p>
      <text:p text:style-name="P3"><text:span text:style-name="T21">Внимательно</text:span><text:span text:style-name="T24"> </text:span><text:a xlink:type="simple" xlink:href="http://ds99.ru/1841-zanyatiya-po-razvitiyu-rechi-dlya-detey-starshego-doshkolnogo-vozrasta-oznakomlenie-s-frazeologicheskim-oborotom-slushat--razvesiv-ushi.html" text:style-name="Internet_20_link" text:visited-style-name="Visited_20_Internet_20_Link"><text:span text:style-name="T29">слушать</text:span></text:a><text:span text:style-name="T24"> </text:span><text:a xlink:type="simple" xlink:href="http://ds99.ru/3123-kogda-chtenie-stanovitsya-radostyu.html" text:style-name="Internet_20_link" text:visited-style-name="Visited_20_Internet_20_Link"><text:span text:style-name="T29">чтение</text:span></text:a><text:span text:style-name="T24"> </text:span><text:a xlink:type="simple" xlink:href="http://ds99.ru/7428-proizvedeniya-detskikh-pisateley-v-formirovanii-nravstvennykh-kachestv-u-doshkolnikov.html" text:style-name="Internet_20_link" text:visited-style-name="Visited_20_Internet_20_Link"><text:span text:style-name="T29">произведения</text:span></text:a><text:span text:style-name="T24"> </text:span><text:span text:style-name="T21">и</text:span><text:span text:style-name="T24"> </text:span><text:span text:style-name="T21">отвечать</text:span><text:span text:style-name="T24"> </text:span><text:span text:style-name="T21">на</text:span><text:span text:style-name="T24"> </text:span><text:a xlink:type="simple" xlink:href="http://10502-vashi-voprosy.html/" text:style-name="Internet_20_link" text:visited-style-name="Visited_20_Internet_20_Link"><text:span text:style-name="T29">вопросы</text:span></text:a><text:span text:style-name="T24">.</text:span></text:p>
      <text:p text:style-name="P3"><text:span text:style-name="T4"><text:s text:c="2"/></text:span><text:span text:style-name="T15">Учить</text:span><text:span text:style-name="T17"> </text:span><text:span text:style-name="T15">выделять</text:span><text:span text:style-name="T17"> </text:span><text:span text:style-name="T15">главную</text:span><text:span text:style-name="T17"> </text:span><text:span text:style-name="T15">мысль</text:span><text:span text:style-name="T17"> </text:span><text:span text:style-name="T15">небольшого</text:span><text:span text:style-name="T17"> </text:span><text:span text:style-name="T15">отрывка</text:span><text:span text:style-name="T17">.</text:span></text:p>
      <text:p text:style-name="P3"><text:span text:style-name="T15">Обучать</text:span><text:span text:style-name="T17"> </text:span><text:span text:style-name="T15">последовательному</text:span><text:span text:style-name="T17"> </text:span><text:span text:style-name="T15">и</text:span><text:span text:style-name="T17"> </text:span><text:span text:style-name="T15">полному</text:span><text:span text:style-name="T17"> </text:span><text:span text:style-name="T15">пересказу</text:span><text:span text:style-name="T17"> </text:span><text:span text:style-name="T15">с</text:span><text:span text:style-name="T17"> </text:span><text:span text:style-name="T15">опорой</text:span><text:span text:style-name="T17"> </text:span><text:span text:style-name="T15">на</text:span><text:span text:style-name="T17"> </text:span><text:span text:style-name="T15">сюжетную</text:span><text:span text:style-name="T17"> </text:span><text:span text:style-name="T15">картинку</text:span><text:span text:style-name="T17"> </text:span><text:span text:style-name="T15">по произведению</text:span><text:span text:style-name="T17"> </text:span><text:span text:style-name="T15">Л</text:span><text:span text:style-name="T17">.</text:span><text:span text:style-name="T15">Кассиля</text:span><text:span text:style-name="T17"> « </text:span><text:span text:style-name="T15">Сестра</text:span><text:span text:style-name="T17">»</text:span></text:p>
      <text:p text:style-name="P3"><text:span text:style-name="T17"><text:s/></text:span><text:span text:style-name="T15">Развитие</text:span><text:span text:style-name="T17"> </text:span><text:span text:style-name="T15">познавательных</text:span><text:span text:style-name="T17"> </text:span><text:span text:style-name="T15">процессов</text:span><text:span text:style-name="T17">: </text:span><text:span text:style-name="T15">внимания</text:span><text:span text:style-name="T17">, </text:span><text:span text:style-name="T15">памяти</text:span><text:span text:style-name="T17">, </text:span><text:span text:style-name="T15">зрительного</text:span><text:span text:style-name="T17"> </text:span><text:span text:style-name="T15">восприятия</text:span><text:span text:style-name="T17">, </text:span><text:span text:style-name="T15">мышления</text:span><text:span text:style-name="T17">.</text:span></text:p>
      <text:p text:style-name="P3"><text:span text:style-name="T4"><text:s/></text:span><text:span text:style-name="T1">Закрепить</text:span><text:span text:style-name="T4"> </text:span><text:span text:style-name="T1">знание</text:span><text:span text:style-name="T4"> </text:span><text:span text:style-name="T1">детей</text:span><text:span text:style-name="T4"> </text:span><text:span text:style-name="T1">о</text:span><text:span text:style-name="T4"> </text:span><text:span text:style-name="T1">ВОВ</text:span><text:span text:style-name="T4">.</text:span></text:p>
      <text:p text:style-name="P3"><text:span text:style-name="T4"><text:s/></text:span><text:span text:style-name="T1">Воспитывать</text:span><text:span text:style-name="T4"> </text:span><text:span text:style-name="T1">чувство</text:span><text:span text:style-name="T4"> </text:span><text:span text:style-name="T1">гордости</text:span><text:span text:style-name="T4"> </text:span><text:span text:style-name="T1">за</text:span><text:span text:style-name="T4"> </text:span><text:span text:style-name="T1">свою</text:span><text:span text:style-name="T4"> </text:span><text:span text:style-name="T1">Родину</text:span><text:span text:style-name="T4">, </text:span><text:span text:style-name="T1">за</text:span><text:span text:style-name="T4"> </text:span><text:span text:style-name="T1">героизм</text:span><text:span text:style-name="T4"> </text:span><text:span text:style-name="T1">нашего</text:span><text:span text:style-name="T4"> </text:span><text:span text:style-name="T1">народа</text:span></text:p>
      <text:p text:style-name="P3"><text:span text:style-name="T4"><text:s/></text:span><text:span text:style-name="T24"><text:s/></text:span><text:span text:style-name="T21">Воспитывать</text:span><text:span text:style-name="T24"> </text:span><text:a xlink:type="simple" xlink:href="http://ds99.ru/8005-razvitie-sensomotornoy-sfery-u-detey-doshkolnogo-vozrasta-cherez-ispolzovanie-tekhnologii-testoplastiki.html" text:style-name="Internet_20_link" text:visited-style-name="Visited_20_Internet_20_Link"><text:span text:style-name="T29">у</text:span></text:a><text:a xlink:type="simple" xlink:href="http://ds99.ru/8005-razvitie-sensomotornoy-sfery-u-detey-doshkolnogo-vozrasta-cherez-ispolzovanie-tekhnologii-testoplastiki.html" text:style-name="Internet_20_link" text:visited-style-name="Visited_20_Internet_20_Link"><text:span text:style-name="T31"> </text:span></text:a><text:a xlink:type="simple" xlink:href="http://ds99.ru/8005-razvitie-sensomotornoy-sfery-u-detey-doshkolnogo-vozrasta-cherez-ispolzovanie-tekhnologii-testoplastiki.html" text:style-name="Internet_20_link" text:visited-style-name="Visited_20_Internet_20_Link"><text:span text:style-name="T29">детей</text:span></text:a><text:span text:style-name="T14"> </text:span><text:span text:style-name="T24"> </text:span><text:span text:style-name="T21">уважение</text:span><text:span text:style-name="T24"> </text:span><text:span text:style-name="T21">и</text:span><text:span text:style-name="T24"> </text:span><text:span text:style-name="T21">чувство</text:span><text:span text:style-name="T24"> </text:span><text:span text:style-name="T21">благодарности</text:span><text:span text:style-name="T24"> </text:span><text:span text:style-name="T21">ко</text:span><text:span text:style-name="T24"> </text:span><text:a xlink:type="simple" xlink:href="http://ds99.ru/525-vospityvaem-vsem-mirom.html" text:style-name="Internet_20_link" text:visited-style-name="Visited_20_Internet_20_Link"><text:span text:style-name="T29">всем</text:span></text:a><text:span text:style-name="T24">, </text:span><text:a xlink:type="simple" xlink:href="http://ds99.ru/2305-integrirovannoe-zanyatie-kto-rabotaet-na-zheleznoy-doroge.html" text:style-name="Internet_20_link" text:visited-style-name="Visited_20_Internet_20_Link"><text:span text:style-name="T29">кто</text:span></text:a><text:span text:style-name="T24"> </text:span><text:span text:style-name="T21">защищал</text:span><text:span text:style-name="T24"> </text:span><text:span text:style-name="T21">Родину</text:span><text:span text:style-name="T24">.</text:span></text:p>
      <text:p text:style-name="P4"><text:span text:style-name="T24"><text:s text:c="5"/></text:span><text:span text:style-name="T21">Учить</text:span><text:span text:style-name="T24"> </text:span><text:span text:style-name="T21">подбирать</text:span><text:span text:style-name="T24"> </text:span><text:a xlink:type="simple" xlink:href="http://ds99.ru/5023-metodika-opredeleniya-fizicheskoy-podgotovlennosti-detey-s-3-do-10-let.html" text:style-name="Internet_20_link" text:visited-style-name="Visited_20_Internet_20_Link"><text:span text:style-name="T29">определения</text:span></text:a><text:span text:style-name="T24"> </text:span><text:span text:style-name="T21">к</text:span><text:span text:style-name="T24"> </text:span><text:span text:style-name="T21">слову</text:span><text:span text:style-name="T24"> </text:span><text:span text:style-name="T21">солдат</text:span><text:span text:style-name="T24">. <text:s text:c="2"/></text:span></text:p>
      <text:p text:style-name="P4"><text:span text:style-name="T24"><text:s text:c="4"/></text:span><text:span text:style-name="T25"><text:s text:c="2"/></text:span><text:span text:style-name="T22">Предварительная</text:span><text:span text:style-name="T26"> </text:span><text:span text:style-name="T22">работа</text:span><text:span text:style-name="T26">:</text:span></text:p>
      <text:p text:style-name="P6"><text:a xlink:type="simple" xlink:href="http://ds99.ru/8770-soderzhanie-psikhologo-pedagogicheskoy-raboty-po-osvoeniyu-detmi-obrazovatelnoy-oblasti-chtenie-khudozhestvennoy-literatury.html" text:style-name="Internet_20_link" text:visited-style-name="Visited_20_Internet_20_Link"><text:span text:style-name="T30">Чтение</text:span></text:a><text:span text:style-name="apple-converted-space"><text:span text:style-name="T27"> </text:span></text:span><text:a xlink:type="simple" xlink:href="http://ds99.ru/910-zakreplenie-svyaznogo-vyskazyvaniya-u-detey-s-onr-cherez-pereskaz-literaturnykh-proizvedeniy-pri-vzaimodeystvii-s-semey.html" text:style-name="Internet_20_link" text:visited-style-name="Visited_20_Internet_20_Link"><text:span text:style-name="T30">произведений</text:span></text:a><text:span text:style-name="apple-converted-space"><text:span text:style-name="T27"> </text:span></text:span><text:span text:style-name="T23">о</text:span><text:span text:style-name="T27"> </text:span><text:span text:style-name="T23">ВОВ</text:span><text:span text:style-name="T27">;</text:span><text:span text:style-name="apple-converted-space"><text:span text:style-name="T27"> </text:span></text:span><text:a xlink:type="simple" xlink:href="http://ds99.ru/1861-zauchivanie-stikhotvoreniya-a-barto-korablik.html" text:style-name="Internet_20_link" text:visited-style-name="Visited_20_Internet_20_Link"><text:span text:style-name="T30">заучивание</text:span></text:a><text:span text:style-name="apple-converted-space"><text:span text:style-name="T27"> </text:span></text:span><text:a xlink:type="simple" xlink:href="http://ds99.ru/7623-rabota-kruzhka-strana-stikhov.html" text:style-name="Internet_20_link" text:visited-style-name="Visited_20_Internet_20_Link"><text:span text:style-name="T30">стихов</text:span></text:a><text:span text:style-name="T27">; </text:span><text:span text:style-name="T23">рассматривание</text:span><text:span text:style-name="apple-converted-space"><text:span text:style-name="T27"> </text:span></text:span><text:a xlink:type="simple" xlink:href="http://ds99.ru/8969-sravnenie-i-otsenka-kartin-i-levitana-zolotaya-osen-i-mart.html" text:style-name="Internet_20_link" text:visited-style-name="Visited_20_Internet_20_Link"><text:span text:style-name="T30">картин</text:span></text:a><text:a xlink:type="simple" xlink:href="http://ds99.ru/8969-sravnenie-i-otsenka-kartin-i-levitana-zolotaya-osen-i-mart.html" text:style-name="Internet_20_link" text:visited-style-name="Visited_20_Internet_20_Link"><text:span text:style-name="T36"> </text:span></text:a><text:a xlink:type="simple" xlink:href="http://ds99.ru/8969-sravnenie-i-otsenka-kartin-i-levitana-zolotaya-osen-i-mart.html" text:style-name="Internet_20_link" text:visited-style-name="Visited_20_Internet_20_Link"><text:span text:style-name="T30">и</text:span></text:a><text:span text:style-name="apple-converted-space"><text:span text:style-name="T27"> </text:span></text:span><text:span text:style-name="T23">иллюстраций</text:span><text:span text:style-name="T27"> </text:span><text:span text:style-name="T23">о</text:span><text:span text:style-name="T27"> </text:span><text:span text:style-name="T23">защитниках</text:span><text:span text:style-name="apple-converted-space"><text:span text:style-name="T27"> </text:span></text:span><text:a xlink:type="simple" xlink:href="http://ds99.ru/659-den-rodiny.html" text:style-name="Internet_20_link" text:visited-style-name="Visited_20_Internet_20_Link"><text:span text:style-name="T30">Родины</text:span></text:a><text:span text:style-name="T27">;</text:span><text:span text:style-name="apple-converted-space"><text:span text:style-name="T27"> </text:span></text:span><text:a xlink:type="simple" xlink:href="http://ds99.ru/5757-oznakomlenie-doshkolnikov-s-okruzhayushchim-mirom-cherez-ekskursii.html" text:style-name="Internet_20_link" text:visited-style-name="Visited_20_Internet_20_Link"><text:span text:style-name="T30">экскурсии</text:span></text:a><text:span text:style-name="apple-converted-space"><text:span text:style-name="T27"> </text:span></text:span><text:span text:style-name="T23">к</text:span><text:span text:style-name="T27"> </text:span><text:span text:style-name="T23">памятникам</text:span><text:span text:style-name="T27">; </text:span><text:span text:style-name="T23">беседы</text:span><text:span text:style-name="T27"> </text:span><text:span text:style-name="T23">о</text:span><text:span text:style-name="apple-converted-space"><text:span text:style-name="T27"> </text:span></text:span><text:a xlink:type="simple" xlink:href="http://ds99.ru/497-vospitanie-u-detey-doshkolnogo-vozrasta-lyubvi-k-maloy-rodine-cherez-sozdanie-blagopriyatnoy-obrazovatelno-vospitatelnoy-sredy-v-gruppe.html" text:style-name="Internet_20_link" text:visited-style-name="Visited_20_Internet_20_Link"><text:span text:style-name="T30">Родине</text:span></text:a><text:span text:style-name="T28"> </text:span><text:span text:style-name="T27">;.</text:span></text:p>
      <text:p text:style-name="P3"><text:span text:style-name="T1">Оборудование</text:span><text:span text:style-name="T4">: </text:span><text:span text:style-name="T1">мультимедиа</text:span><text:span text:style-name="T4"> – </text:span><text:span text:style-name="T1">аудио</text:span><text:span text:style-name="T4"> </text:span><text:span text:style-name="T1">аппаратура</text:span><text:span text:style-name="T4">, , </text:span><text:span text:style-name="T1">запись</text:span><text:span text:style-name="T4"> </text:span><text:span text:style-name="T1">Парада</text:span><text:span text:style-name="T4"> </text:span><text:span text:style-name="T9"><text:s/>( </text:span><text:span text:style-name="T8">9 </text:span><text:span text:style-name="T11">Мая</text:span><text:span text:style-name="T9"> </text:span><text:span text:style-name="T1">на</text:span><text:span text:style-name="T4"> </text:span><text:span text:style-name="T1">Красной</text:span><text:span text:style-name="T4"> </text:span><text:span text:style-name="T1">площади</text:span><text:span text:style-name="T4"> </text:span><text:span text:style-name="T1">в</text:span><text:span text:style-name="T4"> </text:span><text:span text:style-name="T1">г</text:span><text:span text:style-name="T4">.</text:span><text:span text:style-name="T1">Москве</text:span><text:span text:style-name="T4">., </text:span><text:span text:style-name="T1">запись</text:span><text:span text:style-name="T4"> </text:span><text:span text:style-name="T1">объявления</text:span><text:span text:style-name="T4"> </text:span><text:span text:style-name="T1">о</text:span><text:span text:style-name="T4"> </text:span><text:span text:style-name="T1">начале</text:span><text:span text:style-name="T4"> </text:span><text:span text:style-name="T1">ВОВ</text:span><text:span text:style-name="T4"> </text:span><text:span text:style-name="T1">Левитана</text:span><text:span text:style-name="T4">.</text:span></text:p>
      <text:p text:style-name="P3"><text:span text:style-name="T1">Ход</text:span><text:span text:style-name="T4"> </text:span><text:span text:style-name="T1">занятия</text:span><text:span text:style-name="T4">:</text:span></text:p>
      <text:p text:style-name="P5"><text:span text:style-name="T50">Воспитатель</text:span><text:span text:style-name="T51">:  </text:span></text:p>
      <text:p text:style-name="P5"><text:span text:style-name="T50">Ребята</text:span><text:span text:style-name="T51">, </text:span><text:span text:style-name="T50">скоро</text:span><text:span text:style-name="T51"> </text:span><text:span text:style-name="T50">наступит</text:span><text:span text:style-name="T51"> <text:s/></text:span><text:span text:style-name="T50">светлый</text:span><text:span text:style-name="T51"> </text:span><text:span text:style-name="T50">весенний</text:span><text:span text:style-name="T51"> </text:span><text:span text:style-name="T50">месяц </text:span><text:span text:style-name="T51">,</text:span><text:span text:style-name="T50">май</text:span><text:span text:style-name="T51">,</text:span><text:span text:style-name="T53">-</text:span><text:span text:style-name="T51"> <text:s/></text:span><text:span text:style-name="T50">месяц</text:span><text:span text:style-name="T51"> </text:span><text:span text:style-name="T50">предчувствия</text:span><text:span text:style-name="T51"> </text:span><text:span text:style-name="T50">радостного</text:span><text:span text:style-name="T51">, </text:span><text:span text:style-name="T50">предвкушения</text:span><text:span text:style-name="T51"> </text:span><text:span text:style-name="T50">лета</text:span><text:span text:style-name="T51">, </text:span><text:span text:style-name="T50">которое</text:span><text:span text:style-name="T51"> </text:span><text:span text:style-name="T50">с</text:span><text:span text:style-name="T51"> </text:span><text:span text:style-name="T50">нетерпением</text:span><text:span text:style-name="T51"> </text:span><text:span text:style-name="T50">ждут</text:span><text:span text:style-name="T51"> </text:span><text:span text:style-name="T50">взрослые</text:span><text:span text:style-name="T51"> </text:span><text:span text:style-name="T50">и</text:span><text:span text:style-name="T51"> </text:span><text:span text:style-name="T50">дети</text:span><text:span text:style-name="T51">.        </text:span><text:span text:style-name="T50">Но</text:span><text:span text:style-name="T51"> </text:span><text:span text:style-name="T50">для</text:span><text:span text:style-name="T51"> </text:span><text:span text:style-name="T50">человека</text:span><text:span text:style-name="T51">, </text:span><text:span text:style-name="T50">живущего</text:span><text:span text:style-name="T51"> </text:span><text:span text:style-name="T50">в</text:span><text:span text:style-name="T51"> </text:span><text:span text:style-name="T50">России</text:span><text:span text:style-name="T51">, </text:span><text:span text:style-name="T50">май</text:span><text:span text:style-name="T51"> - </text:span><text:span text:style-name="T50">это</text:span><text:span text:style-name="T51"> </text:span><text:span text:style-name="T50">и</text:span><text:span text:style-name="T51"> </text:span><text:span text:style-name="T50">Великий</text:span><text:span text:style-name="T51"> </text:span><text:span text:style-name="T50">праздник</text:span><text:span text:style-name="T51"> - </text:span><text:span text:style-name="T50">День</text:span><text:span text:style-name="T51"> </text:span><text:span text:style-name="T50">Победы</text:span><text:span text:style-name="T51">! </text:span><text:span text:style-name="T50">Победы</text:span><text:span text:style-name="T51"> </text:span><text:span text:style-name="T50">в</text:span><text:span text:style-name="T51"> </text:span><text:span text:style-name="T50">одной</text:span><text:span text:style-name="T51"> </text:span><text:span text:style-name="T50">из</text:span><text:span text:style-name="T51"> </text:span><text:span text:style-name="T50">самых</text:span><text:span text:style-name="T51"> </text:span><text:span text:style-name="T50">страшных</text:span><text:span text:style-name="T51"> </text:span><text:span text:style-name="T50">войн</text:span><text:span text:style-name="T51"> </text:span><text:span text:style-name="T50">за</text:span><text:span text:style-name="T51"> </text:span><text:span text:style-name="T50">всю</text:span><text:span text:style-name="T51"> </text:span><text:span text:style-name="T50">историю</text:span><text:span text:style-name="T51"> </text:span><text:span text:style-name="T50">человечества</text:span><text:span text:style-name="T51">.)</text:span></text:p>
      <text:p text:style-name="P5"><text:span text:style-name="T51"> </text:span><text:span text:style-name="T50">Много</text:span><text:span text:style-name="T51"> </text:span><text:span text:style-name="T50">лет</text:span><text:span text:style-name="T51"> </text:span><text:span text:style-name="T50">тому</text:span><text:span text:style-name="T51"> </text:span><text:span text:style-name="T50">назад</text:span><text:span text:style-name="T51"> </text:span><text:span text:style-name="T50">на</text:span><text:span text:style-name="T51"> </text:span><text:span text:style-name="T50">нашу</text:span><text:span text:style-name="T51"> </text:span><text:span text:style-name="T50">страну</text:span><text:span text:style-name="T51"> </text:span><text:span text:style-name="T50">напали</text:span><text:span text:style-name="T51"> </text:span><text:span text:style-name="T50">враги</text:span><text:span text:style-name="T51">. </text:span><text:span text:style-name="T50">Они</text:span><text:span text:style-name="T51"> </text:span><text:span text:style-name="T50">напали</text:span><text:span text:style-name="T51"> </text:span><text:span text:style-name="T50">очень</text:span><text:span text:style-name="T51"> </text:span><text:span text:style-name="T50">коварно</text:span><text:span text:style-name="T51">,</text:span><text:span text:style-name="T53">, </text:span><text:span text:style-name="T50">ранним</text:span><text:span text:style-name="T51"> </text:span><text:span text:style-name="T50">утром</text:span><text:span text:style-name="T51">, </text:span><text:span text:style-name="T50">когда</text:span><text:span text:style-name="T51"> </text:span><text:span text:style-name="T50">все</text:span><text:span text:style-name="T51"> </text:span><text:span text:style-name="T50">люди</text:span><text:span text:style-name="T51"> </text:span><text:span text:style-name="T50">еще</text:span><text:span text:style-name="T51"> </text:span><text:span text:style-name="T50">спали</text:span><text:span text:style-name="T51">. </text:span><text:span text:style-name="T50">Никто</text:span><text:span text:style-name="T51"> </text:span><text:span text:style-name="T50">не</text:span><text:span text:style-name="T51"> </text:span><text:span text:style-name="T50">ждал</text:span><text:span text:style-name="T51"> </text:span><text:span text:style-name="T50">ничего</text:span><text:span text:style-name="T51"> </text:span><text:span text:style-name="T50">плохого</text:span><text:span text:style-name="T51">... </text:span></text:p>
      <text:p text:style-name="P5"><text:span text:style-name="T2">Звучит</text:span><text:span text:style-name="T5"> </text:span><text:span text:style-name="T2">запись</text:span><text:span text:style-name="T5"> </text:span><text:span text:style-name="T10">; </text:span><text:span text:style-name="T2">объявление</text:span><text:span text:style-name="T5"> </text:span><text:span text:style-name="T2">Левитана</text:span></text:p>
      <text:p text:style-name="P5"><text:span text:style-name="T1">Воспитатель</text:span><text:span text:style-name="T4">: </text:span><text:span text:style-name="T1">Так</text:span><text:span text:style-name="T4"> </text:span><text:span text:style-name="T1">граждане</text:span><text:span text:style-name="T4"> </text:span><text:span text:style-name="T1">нашей</text:span><text:span text:style-name="T4"> </text:span><text:span text:style-name="T1">страны</text:span><text:span text:style-name="T4"> </text:span><text:span text:style-name="T1">узнали</text:span><text:span text:style-name="T4">, </text:span><text:span text:style-name="T1">что</text:span><text:span text:style-name="T4"> </text:span><text:span text:style-name="T1">началась</text:span><text:span text:style-name="T4"> </text:span><text:span text:style-name="T1">ВОВ</text:span><text:span text:style-name="T4">.</text:span></text:p>
      <text:p text:style-name="P5"><text:span text:style-name="T17">. </text:span><text:span text:style-name="T15">Война</text:span><text:span text:style-name="T17"> </text:span><text:span text:style-name="T15">была</text:span><text:span text:style-name="T17"> </text:span><text:span text:style-name="T15">очень</text:span><text:span text:style-name="T17"> </text:span><text:span text:style-name="T15">страшной</text:span><text:span text:style-name="T17">. </text:span><text:span text:style-name="T15">Много</text:span><text:span text:style-name="T17"> </text:span><text:span text:style-name="T15">людей</text:span><text:span text:style-name="T17"> </text:span><text:span text:style-name="T15">погибло</text:span><text:span text:style-name="T17"> </text:span><text:span text:style-name="T15">в</text:span><text:span text:style-name="T17"> </text:span><text:span text:style-name="T15">этой</text:span><text:span text:style-name="T17"> </text:span><text:span text:style-name="T15">войне</text:span><text:span text:style-name="T17">. </text:span><text:span text:style-name="T15">На</text:span><text:span text:style-name="T17"> </text:span><text:span text:style-name="T15">нашу</text:span><text:span text:style-name="T17"> </text:span><text:span text:style-name="T15">страну</text:span><text:span text:style-name="T17"> </text:span><text:span text:style-name="T15">напал</text:span><text:span text:style-name="T17"> </text:span><text:span text:style-name="T15">враг</text:span><text:span text:style-name="T17">, </text:span><text:span text:style-name="T15">он</text:span><text:span text:style-name="T17"> </text:span><text:span text:style-name="T15">хотел</text:span><text:span text:style-name="T17"> </text:span><text:span text:style-name="T15">уничтожить</text:span><text:span text:style-name="T17"> </text:span><text:span text:style-name="T15">весь</text:span><text:span text:style-name="T17"> </text:span><text:span text:style-name="T15">народ</text:span><text:span text:style-name="T17">: </text:span><text:span text:style-name="T15">мужчин</text:span><text:span text:style-name="T17">, </text:span><text:span text:style-name="T15">женщин</text:span><text:span text:style-name="T17">, </text:span><text:span text:style-name="T15">стариков</text:span><text:span text:style-name="T17">, </text:span><text:span text:style-name="T15">детей</text:span><text:span text:style-name="T17">, </text:span><text:span text:style-name="T15">и</text:span><text:span text:style-name="T17"> </text:span><text:span text:style-name="T15">завладеть</text:span><text:span text:style-name="T17"> </text:span><text:span text:style-name="T15">нашими</text:span><text:span text:style-name="T17"> </text:span><text:span text:style-name="T15">богатствами</text:span><text:span text:style-name="T17">. </text:span><text:span text:style-name="T15">Поэтому</text:span><text:span text:style-name="T17"> </text:span><text:span text:style-name="T15">все</text:span><text:span text:style-name="T17"> </text:span><text:span text:style-name="T15">население</text:span><text:span text:style-name="T17"> </text:span><text:span text:style-name="T15">поднялось</text:span><text:span text:style-name="T17"> </text:span><text:span text:style-name="T15">на</text:span><text:span text:style-name="T17"> </text:span><text:span text:style-name="T15">защиту</text:span><text:span text:style-name="T17"> </text:span><text:span text:style-name="T15">страны</text:span><text:span text:style-name="T17">. </text:span><text:span text:style-name="T15">Мужчины</text:span><text:span text:style-name="T17"> </text:span><text:span text:style-name="T15">шли</text:span><text:span text:style-name="T17"> </text:span><text:span text:style-name="T15">на</text:span><text:span text:style-name="T17"> </text:span><text:span text:style-name="T15">войну</text:span><text:span text:style-name="T17"> </text:span><text:span text:style-name="T15">солдатами</text:span><text:span text:style-name="T17">. </text:span><text:span text:style-name="T15">Молодые</text:span><text:span text:style-name="T17"> </text:span><text:span text:style-name="T15">девушки</text:span><text:span text:style-name="T17"> </text:span><text:span text:style-name="T15">тоже</text:span><text:span text:style-name="T17"> </text:span><text:span text:style-name="T15">шли</text:span><text:span text:style-name="T17"> </text:span><text:span text:style-name="T15">на</text:span><text:span text:style-name="T17"> </text:span><text:span text:style-name="T15">войну</text:span><text:span text:style-name="T19">, </text:span><text:span text:style-name="T15">были</text:span><text:span text:style-name="T17"> </text:span><text:span text:style-name="T15">медицинскими</text:span><text:span text:style-name="T17"> </text:span><text:span text:style-name="T15">сестрами</text:span><text:span text:style-name="T17">, </text:span><text:span text:style-name="T15">спасали</text:span><text:span text:style-name="T17"> </text:span><text:span text:style-name="T15">раненых</text:span><text:span text:style-name="T17">.  </text:span><text:soft-page-break/><text:span text:style-name="T15">На</text:span><text:span text:style-name="T17"> </text:span><text:span text:style-name="T15">войне</text:span><text:span text:style-name="T17"> </text:span><text:span text:style-name="T15">люди</text:span><text:span text:style-name="T17"> </text:span><text:span text:style-name="T15">помогали</text:span><text:span text:style-name="T17"> </text:span><text:span text:style-name="T15">друг</text:span><text:span text:style-name="T17"> </text:span><text:span text:style-name="T15">другу</text:span><text:span text:style-name="T17">. </text:span><text:span text:style-name="T15">Об</text:span><text:span text:style-name="T17"> </text:span><text:span text:style-name="T15">одном</text:span><text:span text:style-name="T17"> </text:span><text:span text:style-name="T15">таком</text:span><text:span text:style-name="T17"> </text:span><text:span text:style-name="T15">случае</text:span><text:span text:style-name="T17"> </text:span><text:span text:style-name="T15">я</text:span><text:span text:style-name="T17"> </text:span><text:span text:style-name="T15">вам</text:span><text:span text:style-name="T17"> </text:span><text:span text:style-name="T15">сегодня</text:span><text:span text:style-name="T17"> </text:span><text:span text:style-name="T15">прочитаю</text:span><text:span text:style-name="T17">. </text:span></text:p>
      <text:p text:style-name="Standard"><text:span text:style-name="T12">VI</text:span><text:span text:style-name="T13">. </text:span><text:span text:style-name="T3">Чтение</text:span><text:span text:style-name="T13"> </text:span><text:span text:style-name="T3">рассказа</text:span><text:span text:style-name="T13"> </text:span><text:span text:style-name="T3">Л</text:span><text:span text:style-name="T13">. </text:span><text:span text:style-name="T3">Кассиля</text:span><text:span text:style-name="T13"> «</text:span><text:span text:style-name="T3">Сестра</text:span><text:span text:style-name="T13">»:</text:span><text:span text:style-name="apple-converted-space"><text:span text:style-name="T12"> </text:span></text:span><text:span text:style-name="T13"><text:line-break/><text:line-break/></text:span><text:span text:style-name="T3">Пошёл</text:span><text:span text:style-name="T13"> </text:span><text:span text:style-name="T3">в</text:span><text:span text:style-name="T13"> </text:span><text:span text:style-name="T3">бой</text:span><text:span text:style-name="T13"> </text:span><text:span text:style-name="T3">солдат</text:span><text:span text:style-name="T13"> </text:span><text:span text:style-name="T3">Иван</text:span><text:span text:style-name="T13"> </text:span><text:span text:style-name="T3">Котлов</text:span><text:span text:style-name="T13">. </text:span><text:span text:style-name="T3">Ударила</text:span><text:span text:style-name="T13"> </text:span><text:span text:style-name="T3">Ивана</text:span><text:span text:style-name="T13"> </text:span><text:span text:style-name="T3">фашистская</text:span><text:span text:style-name="T13"> </text:span><text:span text:style-name="T3">пуля</text:span><text:span text:style-name="T13">. </text:span><text:span text:style-name="T3">Руку</text:span><text:span text:style-name="T13"> </text:span><text:span text:style-name="T3">пробила</text:span><text:span text:style-name="T13"> </text:span><text:span text:style-name="T3">и</text:span><text:span text:style-name="T13"> </text:span><text:span text:style-name="T3">в</text:span><text:span text:style-name="T13"> </text:span><text:span text:style-name="T3">грудь</text:span><text:span text:style-name="T13"> </text:span><text:span text:style-name="T3">попала</text:span><text:span text:style-name="T13">. </text:span><text:span text:style-name="T3">Упал</text:span><text:span text:style-name="T13"> </text:span><text:span text:style-name="T3">Иван</text:span><text:span text:style-name="T13">. </text:span><text:span text:style-name="T3">А</text:span><text:span text:style-name="T13"> </text:span><text:span text:style-name="T3">товарищи</text:span><text:span text:style-name="T13"> </text:span><text:span text:style-name="T3">вперед</text:span><text:span text:style-name="T13"> </text:span><text:span text:style-name="T3">ушли</text:span><text:span text:style-name="T13">, </text:span><text:span text:style-name="T3">врага</text:span><text:span text:style-name="T13"> </text:span><text:span text:style-name="T3">гнать</text:span><text:span text:style-name="T13">. </text:span><text:span text:style-name="T3">Лежит</text:span><text:span text:style-name="T13"> </text:span><text:span text:style-name="T3">Иван</text:span><text:span text:style-name="T13"> </text:span><text:span text:style-name="T3">один</text:span><text:span text:style-name="T13"> </text:span><text:span text:style-name="T3">в</text:span><text:span text:style-name="T13"> </text:span><text:span text:style-name="T3">снегу</text:span><text:span text:style-name="T13">. </text:span><text:span text:style-name="T3">Рука</text:span><text:span text:style-name="T13"> </text:span><text:span text:style-name="T3">болит</text:span><text:span text:style-name="T13">, </text:span><text:span text:style-name="T3">дышать</text:span><text:span text:style-name="T13"> </text:span><text:span text:style-name="T3">трудно</text:span><text:span text:style-name="T13"> – </text:span><text:span text:style-name="T3">пуля</text:span><text:span text:style-name="T13"> </text:span><text:span text:style-name="T3">в</text:span><text:span text:style-name="T13"> </text:span><text:span text:style-name="T3">груди</text:span><text:span text:style-name="T13"> </text:span><text:span text:style-name="T3">мешает</text:span><text:span text:style-name="T13">. </text:span><text:span text:style-name="T3">Лежит</text:span><text:span text:style-name="T13"> </text:span><text:span text:style-name="T3">и</text:span><text:span text:style-name="T13"> </text:span><text:span text:style-name="T3">думает</text:span><text:span text:style-name="T13">: «</text:span><text:span text:style-name="T3">Конец</text:span><text:span text:style-name="T13"> </text:span><text:span text:style-name="T3">мой</text:span><text:span text:style-name="T13"> </text:span><text:span text:style-name="T3">приходит</text:span><text:span text:style-name="T13">. </text:span><text:span text:style-name="T3">Умру</text:span><text:span text:style-name="T13"> </text:span><text:span text:style-name="T3">сейчас</text:span><text:span text:style-name="T13">». </text:span><text:span text:style-name="T3">И</text:span><text:span text:style-name="T13"> </text:span><text:span text:style-name="T3">глаза</text:span><text:span text:style-name="T13"> </text:span><text:span text:style-name="T3">закрыл</text:span><text:span text:style-name="T13">. </text:span><text:span text:style-name="T3">И</text:span><text:span text:style-name="T13"> </text:span><text:span text:style-name="T3">думать</text:span><text:span text:style-name="T13"> </text:span><text:span text:style-name="T3">перестал</text:span><text:span text:style-name="T13">.</text:span><text:span text:style-name="apple-converted-space"><text:span text:style-name="T12"> </text:span></text:span><text:span text:style-name="T13"><text:line-break/><text:line-break/></text:span><text:span text:style-name="T3">Вдруг</text:span><text:span text:style-name="T13"> </text:span><text:span text:style-name="T3">слышит</text:span><text:span text:style-name="T13">: </text:span><text:span text:style-name="T3">кто</text:span><text:span text:style-name="T13">-</text:span><text:span text:style-name="T3">то</text:span><text:span text:style-name="T13"> </text:span><text:span text:style-name="T3">тихонько</text:span><text:span text:style-name="T13"> </text:span><text:span text:style-name="T3">его</text:span><text:span text:style-name="T13"> </text:span><text:span text:style-name="T3">трогает</text:span><text:span text:style-name="T13">. </text:span><text:span text:style-name="T3">Стал</text:span><text:span text:style-name="T13"> </text:span><text:span text:style-name="T3">Иван</text:span><text:span text:style-name="T13"> </text:span><text:span text:style-name="T3">глаза</text:span><text:span text:style-name="T13"> </text:span><text:span text:style-name="T3">открывать</text:span><text:span text:style-name="T13">, </text:span><text:span text:style-name="T3">да</text:span><text:span text:style-name="T13"> </text:span><text:span text:style-name="T3">не</text:span><text:span text:style-name="T13"> </text:span><text:span text:style-name="T3">так</text:span><text:span text:style-name="T13">-</text:span><text:span text:style-name="T3">то</text:span><text:span text:style-name="T13"> </text:span><text:span text:style-name="T3">легко</text:span><text:span text:style-name="T13"> </text:span><text:span text:style-name="T3">это</text:span><text:span text:style-name="T13">. </text:span><text:span text:style-name="T3">Смёрзлись</text:span><text:span text:style-name="T13"> </text:span><text:span text:style-name="T3">ресницы</text:span><text:span text:style-name="T13">. </text:span><text:span text:style-name="T3">Вот</text:span><text:span text:style-name="T13"> </text:span><text:span text:style-name="T3">один</text:span><text:span text:style-name="T13"> </text:span><text:span text:style-name="T3">глаз</text:span><text:span text:style-name="T13"> </text:span><text:span text:style-name="T3">открыл</text:span><text:span text:style-name="T13">, </text:span><text:span text:style-name="T3">потом</text:span><text:span text:style-name="T13"> </text:span><text:span text:style-name="T3">другой</text:span><text:span text:style-name="T13">. </text:span><text:span text:style-name="T3">Видит</text:span><text:span text:style-name="T13">: </text:span><text:span text:style-name="T3">подползла</text:span><text:span text:style-name="T13"> </text:span><text:span text:style-name="T3">к</text:span><text:span text:style-name="T13"> </text:span><text:span text:style-name="T3">нему</text:span><text:span text:style-name="T13"> </text:span><text:span text:style-name="T3">девушка</text:span><text:span text:style-name="T13">, </text:span><text:span text:style-name="T3">на</text:span><text:span text:style-name="T13"> </text:span><text:span text:style-name="T3">сумке</text:span><text:span text:style-name="T13"> </text:span><text:span text:style-name="T3">красный</text:span><text:span text:style-name="T13"> </text:span><text:span text:style-name="T3">крест</text:span><text:span text:style-name="T13">, – </text:span><text:span text:style-name="T3">медицинская</text:span><text:span text:style-name="T13"> </text:span><text:span text:style-name="T3">сестра</text:span><text:span text:style-name="T13"> </text:span><text:span text:style-name="T3">из</text:span><text:span text:style-name="T13"> </text:span><text:span text:style-name="T3">отряда</text:span><text:span text:style-name="T13">. </text:span><text:span text:style-name="T3">Вынимает</text:span><text:span text:style-name="T13"> </text:span><text:span text:style-name="T3">из</text:span><text:span text:style-name="T13"> </text:span><text:span text:style-name="T3">сумки</text:span><text:span text:style-name="T13"> </text:span><text:span text:style-name="T3">бинт</text:span><text:span text:style-name="T13"> </text:span><text:span text:style-name="T3">и</text:span><text:span text:style-name="T13"> </text:span><text:span text:style-name="T3">начинает</text:span><text:span text:style-name="T13"> </text:span><text:span text:style-name="T3">перевязывать</text:span><text:span text:style-name="T13"> </text:span><text:span text:style-name="T3">рану</text:span><text:span text:style-name="T13"> – </text:span><text:span text:style-name="T3">осторожно</text:span><text:span text:style-name="T13">, </text:span><text:span text:style-name="T3">чтобы</text:span><text:span text:style-name="T13"> </text:span><text:span text:style-name="T3">не</text:span><text:span text:style-name="T13"> </text:span><text:span text:style-name="T3">больно</text:span><text:span text:style-name="T13">.</text:span><text:span text:style-name="apple-converted-space"><text:span text:style-name="T12"> </text:span></text:span><text:span text:style-name="T13"><text:line-break/><text:line-break/>«</text:span><text:span text:style-name="T3">Кругом</text:span><text:span text:style-name="T6"> </text:span><text:span text:style-name="T3">бой</text:span><text:span text:style-name="T6">, </text:span><text:span text:style-name="T3">а</text:span><text:span text:style-name="T6"> </text:span><text:span text:style-name="T3">она</text:span><text:span text:style-name="T6"> </text:span><text:span text:style-name="T3">приползла</text:span><text:span text:style-name="T6">», – </text:span><text:span text:style-name="T3">подумал</text:span><text:span text:style-name="T6"> </text:span><text:span text:style-name="T3">Иван</text:span><text:span text:style-name="T6"> </text:span><text:span text:style-name="T3">и</text:span><text:span text:style-name="T6"> </text:span><text:span text:style-name="T3">спросил</text:span><text:span text:style-name="T6">: – </text:span><text:span text:style-name="T3">Умру</text:span><text:span text:style-name="T6">?</text:span><text:span text:style-name="apple-converted-space"><text:span text:style-name="T7"> </text:span></text:span><text:span text:style-name="T6"><text:line-break/><text:line-break/>– </text:span><text:span text:style-name="T3">Будете</text:span><text:span text:style-name="T6"> </text:span><text:span text:style-name="T3">жить</text:span><text:span text:style-name="T6">, </text:span><text:span text:style-name="T3">товарищ</text:span><text:span text:style-name="T6">. </text:span><text:span text:style-name="T3">Я</text:span><text:span text:style-name="T6"> </text:span><text:span text:style-name="T3">вас</text:span><text:span text:style-name="T6"> </text:span><text:span text:style-name="T3">сейчас</text:span><text:span text:style-name="T6"> </text:span><text:span text:style-name="T3">перевяжу</text:span><text:span text:style-name="T6">.</text:span><text:span text:style-name="apple-converted-space"><text:span text:style-name="T7"> </text:span></text:span><text:span text:style-name="T6"><text:line-break/><text:line-break/>– </text:span><text:span text:style-name="T3">Спасибо</text:span><text:span text:style-name="T6">, </text:span><text:span text:style-name="T3">сестрица</text:span><text:span text:style-name="T6">! – </text:span><text:span text:style-name="T3">говорит</text:span><text:span text:style-name="T6"> </text:span><text:span text:style-name="T3">Иван</text:span><text:span text:style-name="T6"> </text:span><text:span text:style-name="T3">Котлов</text:span><text:span text:style-name="T6">. – </text:span><text:span text:style-name="T3">Дозвольте</text:span><text:span text:style-name="T6"> </text:span><text:span text:style-name="T3">узнать</text:span><text:span text:style-name="T6">, </text:span><text:span text:style-name="T3">как</text:span><text:span text:style-name="T6"> </text:span><text:span text:style-name="T3">вас</text:span><text:span text:style-name="T6"> </text:span><text:span text:style-name="T3">зовут</text:span><text:span text:style-name="T6">.</text:span><text:span text:style-name="apple-converted-space"><text:span text:style-name="T7"> </text:span></text:span><text:span text:style-name="T6"><text:line-break/><text:line-break/>– </text:span><text:span text:style-name="T3">Надя</text:span><text:span text:style-name="T6"> </text:span><text:span text:style-name="T3">зовут</text:span><text:span text:style-name="T6">, – </text:span><text:span text:style-name="T3">отвечает</text:span><text:span text:style-name="T6">, – </text:span><text:span text:style-name="T3">Надя</text:span><text:span text:style-name="T6"> </text:span><text:span text:style-name="T3">Балашова</text:span><text:span text:style-name="T6">.</text:span><text:span text:style-name="apple-converted-space"><text:span text:style-name="T7"> </text:span></text:span><text:span text:style-name="T6"><text:line-break/><text:line-break/></text:span><text:span text:style-name="T3">Перевязала</text:span><text:span text:style-name="T6"> </text:span><text:span text:style-name="T3">она</text:span><text:span text:style-name="T6"> </text:span><text:span text:style-name="T3">раненого</text:span><text:span text:style-name="T6">, </text:span><text:span text:style-name="T3">взяла</text:span><text:span text:style-name="T6"> </text:span><text:span text:style-name="T3">его</text:span><text:span text:style-name="T6"> </text:span><text:span text:style-name="T3">винтовку</text:span><text:span text:style-name="T6">, </text:span><text:span text:style-name="T3">обхватила</text:span><text:span text:style-name="T6"> </text:span><text:span text:style-name="T3">Ивана</text:span><text:span text:style-name="T6"> </text:span><text:span text:style-name="T3">Котлова</text:span><text:span text:style-name="T6"> </text:span><text:span text:style-name="T3">рукой</text:span><text:span text:style-name="T6"> </text:span><text:span text:style-name="T3">и</text:span><text:span text:style-name="T6"> </text:span><text:span text:style-name="T3">потащила</text:span><text:span text:style-name="T6"> </text:span><text:span text:style-name="T3">в</text:span><text:span text:style-name="T6"> </text:span><text:span text:style-name="T3">безопасное</text:span><text:span text:style-name="T6"> </text:span><text:span text:style-name="T3">место</text:span><text:span text:style-name="T6">. </text:span><text:span text:style-name="T3">Фашисты</text:span><text:span text:style-name="T6"> </text:span><text:span text:style-name="T3">по</text:span><text:span text:style-name="T6"> </text:span><text:span text:style-name="T3">ней</text:span><text:span text:style-name="T6"> </text:span><text:span text:style-name="T3">стреляют</text:span><text:span text:style-name="T6">, </text:span><text:span text:style-name="T3">а</text:span><text:span text:style-name="T6"> </text:span><text:span text:style-name="T3">она</text:span><text:span text:style-name="T6"> </text:span><text:span text:style-name="T3">знай</text:span><text:span text:style-name="T6"> </text:span><text:span text:style-name="T3">себе</text:span><text:span text:style-name="T6"> </text:span><text:span text:style-name="T3">ползёт</text:span><text:span text:style-name="T6"> </text:span><text:span text:style-name="T3">и</text:span><text:span text:style-name="T6"> </text:span><text:span text:style-name="T3">раненого</text:span><text:span text:style-name="T6"> </text:span><text:span text:style-name="T3">тащит</text:span><text:span text:style-name="T6">. </text:span><text:span text:style-name="T3">Маленькая</text:span><text:span text:style-name="T6">, </text:span><text:span text:style-name="T3">а</text:span><text:span text:style-name="T6"> </text:span><text:span text:style-name="T3">сильная</text:span><text:span text:style-name="T6">. </text:span><text:span text:style-name="T3">И</text:span><text:span text:style-name="T6"> </text:span><text:span text:style-name="T3">ничего</text:span><text:span text:style-name="T6"> </text:span><text:span text:style-name="T3">не</text:span><text:span text:style-name="T6"> </text:span><text:span text:style-name="T3">боится</text:span><text:span text:style-name="T6">. </text:span><text:span text:style-name="T3">Так</text:span><text:span text:style-name="T6"> </text:span><text:span text:style-name="T3">и</text:span><text:span text:style-name="T6"> </text:span><text:span text:style-name="T3">спасла</text:span><text:span text:style-name="T6"> </text:span><text:span text:style-name="T3">она</text:span><text:span text:style-name="T6"> </text:span><text:span text:style-name="T3">Ивана</text:span><text:span text:style-name="T6"> </text:span><text:span text:style-name="T3">Котлова</text:span><text:span text:style-name="T6">. </text:span><text:span text:style-name="T3">Славная</text:span><text:span text:style-name="T6"> </text:span><text:span text:style-name="T3">подружка</text:span><text:span text:style-name="T6">, </text:span><text:span text:style-name="T3">храбрая</text:span><text:span text:style-name="T6"> </text:span><text:span text:style-name="T3">девушка</text:span><text:span text:style-name="T6"> </text:span><text:span text:style-name="T3">Надя</text:span><text:span text:style-name="T6"> </text:span><text:span text:style-name="T3">Балашова</text:span><text:span text:style-name="T6">!</text:span><text:span text:style-name="apple-converted-space"><text:span text:style-name="T7"> </text:span></text:span><text:span text:style-name="T6"><text:line-break/><text:line-break/>• </text:span><text:span text:style-name="T3">Вопросы</text:span><text:span text:style-name="T6">:</text:span><text:span text:style-name="apple-converted-space"><text:span text:style-name="T7"> </text:span></text:span><text:span text:style-name="T6"><text:line-break/><text:line-break/>– </text:span><text:span text:style-name="T3">Кто</text:span><text:span text:style-name="T6"> </text:span><text:span text:style-name="T3">пошёл</text:span><text:span text:style-name="T6"> </text:span><text:span text:style-name="T3">в</text:span><text:span text:style-name="T6"> </text:span><text:span text:style-name="T3">бой</text:span><text:span text:style-name="T6">?</text:span><text:span text:style-name="apple-converted-space"><text:span text:style-name="T7"> </text:span></text:span><text:span text:style-name="T6"><text:line-break/><text:line-break/>– </text:span><text:span text:style-name="T3">Что</text:span><text:span text:style-name="T6"> </text:span><text:span text:style-name="T3">случилось</text:span><text:span text:style-name="T6"> </text:span><text:span text:style-name="T3">с</text:span><text:span text:style-name="T6"> </text:span><text:span text:style-name="T3">Иваном</text:span><text:span text:style-name="T6"> </text:span><text:span text:style-name="T3">Котловым</text:span><text:span text:style-name="T6">?</text:span><text:span text:style-name="apple-converted-space"><text:span text:style-name="T7"> </text:span></text:span><text:span text:style-name="T6"><text:line-break/><text:line-break/>– </text:span><text:span text:style-name="T3">Где</text:span><text:span text:style-name="T6"> </text:span><text:span text:style-name="T3">лежал</text:span><text:span text:style-name="T6"> </text:span><text:span text:style-name="T3">Иван</text:span><text:span text:style-name="T6">?</text:span><text:span text:style-name="apple-converted-space"><text:span text:style-name="T7"> </text:span></text:span><text:span text:style-name="T6"><text:line-break/><text:line-break/>– </text:span><text:span text:style-name="T3">Как</text:span><text:span text:style-name="T6"> </text:span><text:span text:style-name="T3">он</text:span><text:span text:style-name="T6"> </text:span><text:span text:style-name="T3">был</text:span><text:span text:style-name="T6"> </text:span><text:span text:style-name="T3">ранен</text:span><text:span text:style-name="T6">?</text:span><text:span text:style-name="apple-converted-space"><text:span text:style-name="T7"> </text:span></text:span><text:span text:style-name="T6"><text:line-break/><text:line-break/>– </text:span><text:span text:style-name="T3">О</text:span><text:span text:style-name="T6"> </text:span><text:span text:style-name="T3">чём</text:span><text:span text:style-name="T6"> </text:span><text:span text:style-name="T3">думал</text:span><text:span text:style-name="T6"> </text:span><text:span text:style-name="T3">солдат</text:span><text:span text:style-name="T6">?</text:span><text:span text:style-name="apple-converted-space"><text:span text:style-name="T7"> </text:span></text:span><text:span text:style-name="T6"><text:line-break/><text:line-break/>– </text:span><text:span text:style-name="T3">Что</text:span><text:span text:style-name="T6"> </text:span><text:span text:style-name="T3">он</text:span><text:span text:style-name="T6"> </text:span><text:span text:style-name="T3">услышал</text:span><text:span text:style-name="T6">?</text:span><text:span text:style-name="apple-converted-space"><text:span text:style-name="T7"> </text:span></text:span><text:span text:style-name="T6"><text:line-break/><text:line-break/>– </text:span><text:span text:style-name="T3">Почему</text:span><text:span text:style-name="T6"> </text:span><text:span text:style-name="T3">он</text:span><text:span text:style-name="T6"> </text:span><text:span text:style-name="T3">не</text:span><text:span text:style-name="T6"> </text:span><text:span text:style-name="T3">смог</text:span><text:span text:style-name="T6"> </text:span><text:span text:style-name="T3">открыть</text:span><text:span text:style-name="T6"> </text:span><text:span text:style-name="T3">глаза</text:span><text:span text:style-name="T6">?</text:span><text:span text:style-name="apple-converted-space"><text:span text:style-name="T7"> </text:span></text:span><text:span text:style-name="T6"><text:line-break/></text:span><text:soft-page-break/><text:span text:style-name="T6"><text:line-break/>– </text:span><text:span text:style-name="T3">Кого</text:span><text:span text:style-name="T6"> </text:span><text:span text:style-name="T3">он</text:span><text:span text:style-name="T6"> </text:span><text:span text:style-name="T3">увидел</text:span><text:span text:style-name="T6">?</text:span><text:span text:style-name="apple-converted-space"><text:span text:style-name="T7"> </text:span></text:span><text:span text:style-name="T6"><text:line-break/><text:line-break/>– </text:span><text:span text:style-name="T3">Что</text:span><text:span text:style-name="T6"> </text:span><text:span text:style-name="T3">она</text:span><text:span text:style-name="T6"> </text:span><text:span text:style-name="T3">делала</text:span><text:span text:style-name="T6">?</text:span><text:span text:style-name="apple-converted-space"><text:span text:style-name="T7"> </text:span></text:span><text:span text:style-name="T6"><text:line-break/><text:line-break/>– </text:span><text:span text:style-name="T3">О</text:span><text:span text:style-name="T6"> </text:span><text:span text:style-name="T3">чём</text:span><text:span text:style-name="T6"> </text:span><text:span text:style-name="T3">подумал</text:span><text:span text:style-name="T6"> </text:span><text:span text:style-name="T3">Иван</text:span><text:span text:style-name="T6">?</text:span><text:span text:style-name="apple-converted-space"><text:span text:style-name="T7"> </text:span></text:span><text:span text:style-name="T6"><text:line-break/><text:line-break/>– </text:span><text:span text:style-name="T3">О</text:span><text:span text:style-name="T6"> </text:span><text:span text:style-name="T3">чём</text:span><text:span text:style-name="T6"> </text:span><text:span text:style-name="T3">он</text:span><text:span text:style-name="T6"> </text:span><text:span text:style-name="T3">спросил</text:span><text:span text:style-name="T6">?</text:span><text:span text:style-name="apple-converted-space"><text:span text:style-name="T7"> </text:span></text:span><text:span text:style-name="T6"><text:line-break/><text:line-break/>– </text:span><text:span text:style-name="T3">Что</text:span><text:span text:style-name="T6"> </text:span><text:span text:style-name="T3">ответила</text:span><text:span text:style-name="T6"> </text:span><text:span text:style-name="T3">девушка</text:span><text:span text:style-name="T6">?</text:span><text:span text:style-name="apple-converted-space"><text:span text:style-name="T7"> </text:span></text:span><text:span text:style-name="T6"><text:line-break/><text:line-break/>– </text:span><text:span text:style-name="T3">Как</text:span><text:span text:style-name="T6"> </text:span><text:span text:style-name="T3">её</text:span><text:span text:style-name="T6"> </text:span><text:span text:style-name="T3">звали</text:span><text:span text:style-name="T6">?</text:span><text:span text:style-name="apple-converted-space"><text:span text:style-name="T7"> </text:span></text:span><text:span text:style-name="T6"><text:line-break/><text:line-break/>– </text:span><text:span text:style-name="T3">Что</text:span><text:span text:style-name="T6"> </text:span><text:span text:style-name="T3">она</text:span><text:span text:style-name="T6"> </text:span><text:span text:style-name="T3">сделала</text:span><text:span text:style-name="T6"> </text:span><text:span text:style-name="T3">потом</text:span><text:span text:style-name="T6">?</text:span><text:span text:style-name="apple-converted-space"><text:span text:style-name="T7"> </text:span></text:span><text:span text:style-name="T6"><text:line-break/><text:line-break/></text:span><text:span text:style-name="T54">IV</text:span><text:span text:style-name="T55">. </text:span><text:span text:style-name="T56">Повторное</text:span><text:span text:style-name="T55"> </text:span><text:span text:style-name="T56">чтение</text:span><text:span text:style-name="T55"> </text:span><text:span text:style-name="T56">рассказа</text:span><text:span text:style-name="T55">.</text:span><text:span text:style-name="apple-converted-space"><text:span text:style-name="T54"> </text:span></text:span><text:span text:style-name="T55"><text:line-break/><text:line-break/></text:span><text:span text:style-name="T54">V</text:span><text:span text:style-name="T55">. </text:span><text:span text:style-name="T56">Пересказ</text:span><text:span text:style-name="T55"> </text:span><text:span text:style-name="T56">рассказа</text:span><text:span text:style-name="T55"> </text:span><text:span text:style-name="T56">детьми</text:span><text:span text:style-name="T55">.</text:span><text:span text:style-name="apple-converted-space"><text:span text:style-name="T54"> </text:span></text:span><text:span text:style-name="T55"><text:line-break/><text:line-break/></text:span><text:span text:style-name="T54">VI</text:span><text:span text:style-name="T55">. </text:span><text:span text:style-name="T56">Итог</text:span><text:span text:style-name="T55"> </text:span><text:span text:style-name="T56">занятия</text:span><text:span text:style-name="T55">:</text:span><text:span text:style-name="apple-converted-space"><text:span text:style-name="T54"> </text:span></text:span><text:span text:style-name="T55"><text:line-break/><text:line-break/>- </text:span><text:span text:style-name="T56">О</text:span><text:span text:style-name="T55"> </text:span><text:span text:style-name="T56">чем</text:span><text:span text:style-name="T55"> </text:span><text:span text:style-name="T56">мы</text:span><text:span text:style-name="T55"> </text:span><text:span text:style-name="T56">беседовали</text:span><text:span text:style-name="T55"> </text:span><text:span text:style-name="T56">сегодня</text:span><text:span text:style-name="T55"> </text:span><text:span text:style-name="T56">на</text:span><text:span text:style-name="T55"> </text:span><text:span text:style-name="T56">занятии</text:span><text:span text:style-name="T55">? (</text:span><text:span text:style-name="T56">о</text:span><text:span text:style-name="T55"> </text:span><text:span text:style-name="T56">Дне</text:span><text:span text:style-name="T55"> </text:span><text:span text:style-name="T56">Победы</text:span><text:span text:style-name="T55">)</text:span><text:span text:style-name="apple-converted-space"><text:span text:style-name="T54"> </text:span></text:span><text:span text:style-name="T55"><text:line-break/><text:line-break/>- </text:span><text:span text:style-name="T56">Когда</text:span><text:span text:style-name="T55"> </text:span><text:span text:style-name="T56">празднуют</text:span><text:span text:style-name="T55"> </text:span><text:span text:style-name="T56">День</text:span><text:span text:style-name="T55"> </text:span><text:span text:style-name="T56">победы</text:span><text:span text:style-name="T55">? (9 </text:span><text:span text:style-name="T56">мая</text:span><text:span text:style-name="T55">)</text:span><text:span text:style-name="apple-converted-space"><text:span text:style-name="T54"> </text:span></text:span><text:span text:style-name="T55"><text:line-break/><text:line-break/>- </text:span><text:span text:style-name="T56">Куда</text:span><text:span text:style-name="T55"> </text:span><text:span text:style-name="T56">возлагают</text:span><text:span text:style-name="T55"> </text:span><text:span text:style-name="T56">цветы</text:span><text:span text:style-name="T55"> </text:span><text:span text:style-name="T56">дети</text:span><text:span text:style-name="T55"> </text:span><text:span text:style-name="T56">и</text:span><text:span text:style-name="T55"> </text:span><text:span text:style-name="T56">взрослые</text:span><text:span text:style-name="T55"> 9 </text:span><text:span text:style-name="T56">мая</text:span><text:span text:style-name="T55">? (</text:span><text:span text:style-name="T56">к</text:span><text:span text:style-name="T55"> </text:span><text:span text:style-name="T56">Вечному</text:span><text:span text:style-name="T55"> </text:span><text:span text:style-name="T56">Огню</text:span><text:span text:style-name="T55">)</text:span><text:span text:style-name="apple-converted-space"><text:span text:style-name="T54"> </text:span></text:span><text:span text:style-name="T55"><text:line-break/><text:line-break/>- </text:span><text:span text:style-name="T56">Как</text:span><text:span text:style-name="T55"> </text:span><text:span text:style-name="T56">называется</text:span><text:span text:style-name="T55"> </text:span><text:span text:style-name="T56">рассказ</text:span><text:span text:style-name="T55">, </text:span><text:span text:style-name="T56">который</text:span><text:span text:style-name="T55"> </text:span><text:span text:style-name="T56">мы</text:span><text:span text:style-name="T55"> </text:span><text:span text:style-name="T56">сегодня</text:span><text:span text:style-name="T55"> </text:span><text:span text:style-name="T56">прочли</text:span><text:span text:style-name="T55">? («</text:span><text:span text:style-name="T56">Сестра</text:span><text:span text:style-name="T55">»)</text:span><text:span text:style-name="apple-converted-space"><text:span text:style-name="T54"> </text:span></text:span><text:span text:style-name="T55"><text:line-break/><text:line-break/>- </text:span><text:span text:style-name="T56">О</text:span><text:span text:style-name="T55"> </text:span><text:span text:style-name="T56">ком</text:span><text:span text:style-name="T55"> </text:span><text:span text:style-name="T56">этот</text:span><text:span text:style-name="T55"> </text:span><text:span text:style-name="T56">рассказ</text:span><text:span text:style-name="T55">? (</text:span><text:span text:style-name="T56">о</text:span><text:span text:style-name="T55"> </text:span><text:span text:style-name="T56">солдате</text:span><text:span text:style-name="T55"> </text:span><text:span text:style-name="T56">Иване</text:span><text:span text:style-name="T55"> </text:span><text:span text:style-name="T56">Котлове</text:span><text:span text:style-name="T55"> </text:span><text:span text:style-name="T56">и</text:span><text:span text:style-name="T55"> </text:span><text:span text:style-name="T56">медсестре Нади </text:span><text:span text:style-name="T55"><text:s/></text:span><text:span text:style-name="T56">Балашовой)</text:span><text:span text:style-name="T55"><text:line-break/><text:line-break/>- </text:span><text:span text:style-name="T56">Что</text:span><text:span text:style-name="T55"> </text:span><text:span text:style-name="T56">произошло</text:span><text:span text:style-name="T55"> </text:span><text:span text:style-name="T56">с</text:span><text:span text:style-name="T55"> </text:span><text:span text:style-name="T56">Иваном</text:span><text:span text:style-name="T55">? (</text:span><text:span text:style-name="T56">его</text:span><text:span text:style-name="T55"> </text:span><text:span text:style-name="T56">ранило</text:span><text:span text:style-name="T55"> </text:span><text:span text:style-name="T56">на</text:span><text:span text:style-name="T55"> </text:span><text:span text:style-name="T56">поле</text:span><text:span text:style-name="T55"> </text:span><text:span text:style-name="T56">боя</text:span><text:span text:style-name="T55">, </text:span><text:span text:style-name="T56">Надя</text:span><text:span text:style-name="T55"> </text:span><text:span text:style-name="T56">его</text:span><text:span text:style-name="T55"> </text:span><text:span text:style-name="T56">спасла</text:span><text:span text:style-name="T55">)</text:span></text:p>
      <text:p text:style-name="P7"><text:span text:style-name="c0"><text:span text:style-name="T37">   </text:span></text:span><text:span text:style-name="apple-converted-space"><text:span text:style-name="T37"> </text:span></text:span><text:span text:style-name="c0"><text:span text:style-name="T43">Физкультминутка</text:span></text:span><text:span text:style-name="c0"><text:span text:style-name="T39">: “</text:span></text:span><text:span text:style-name="c0"><text:span text:style-name="T43">Каким</text:span></text:span><text:span text:style-name="c0"><text:span text:style-name="T39"> </text:span></text:span><text:span text:style-name="c0"><text:span text:style-name="T43">должен</text:span></text:span><text:span text:style-name="c0"><text:span text:style-name="T39"> </text:span></text:span><text:span text:style-name="c0"><text:span text:style-name="T43">быть</text:span></text:span><text:span text:style-name="c0"><text:span text:style-name="T39"> </text:span></text:span><text:span text:style-name="c0"><text:span text:style-name="T43">воин</text:span></text:span><text:span text:style-name="c0"><text:span text:style-name="T39">?”</text:span></text:span></text:p>
      <text:p text:style-name="P8"><text:span text:style-name="c0"><text:span text:style-name="T42">Дети</text:span></text:span><text:span text:style-name="c0"><text:span text:style-name="T37"> </text:span></text:span><text:span text:style-name="c0"><text:span text:style-name="T42">становятся</text:span></text:span><text:span text:style-name="c0"><text:span text:style-name="T37"> </text:span></text:span><text:span text:style-name="c0"><text:span text:style-name="T42">в</text:span></text:span><text:span text:style-name="c0"><text:span text:style-name="T37"> </text:span></text:span><text:span text:style-name="c0"><text:span text:style-name="T42">круг</text:span></text:span><text:span text:style-name="c0"><text:span text:style-name="T37">, </text:span></text:span><text:span text:style-name="c0"><text:span text:style-name="T42">и</text:span></text:span><text:span text:style-name="c0"><text:span text:style-name="T37">, </text:span></text:span><text:span text:style-name="c0"><text:span text:style-name="T42">предавая</text:span></text:span><text:span text:style-name="c0"><text:span text:style-name="T37"> </text:span></text:span><text:span text:style-name="c0"><text:span text:style-name="T42">звезду</text:span></text:span><text:span text:style-name="c0"><text:span text:style-name="T37"> </text:span></text:span><text:span text:style-name="c0"><text:span text:style-name="T42">по</text:span></text:span><text:span text:style-name="c0"><text:span text:style-name="T37"> </text:span></text:span><text:span text:style-name="c0"><text:span text:style-name="T42">кругу</text:span></text:span><text:span text:style-name="c0"><text:span text:style-name="T37">, </text:span></text:span><text:span text:style-name="c0"><text:span text:style-name="T42">называют</text:span></text:span><text:span text:style-name="c0"><text:span text:style-name="T37"> </text:span></text:span><text:span text:style-name="c0"><text:span text:style-name="T42">качества</text:span></text:span><text:span text:style-name="c0"><text:span text:style-name="T37"> </text:span></text:span><text:span text:style-name="c0"><text:span text:style-name="T42">воина</text:span></text:span><text:span text:style-name="c0"><text:span text:style-name="T37"> - </text:span></text:span><text:span text:style-name="c0"><text:span text:style-name="T42">защитника</text:span></text:span><text:span text:style-name="c0"><text:span text:style-name="T37"> (</text:span></text:span><text:span text:style-name="c0"><text:span text:style-name="T42">Смелый</text:span></text:span><text:span text:style-name="c0"><text:span text:style-name="T37">, </text:span></text:span><text:span text:style-name="c0"><text:span text:style-name="T42">добрый</text:span></text:span><text:span text:style-name="c0"><text:span text:style-name="T37">, </text:span></text:span><text:span text:style-name="c0"><text:span text:style-name="T42">храбрый</text:span></text:span><text:span text:style-name="c0"><text:span text:style-name="T37">, </text:span></text:span><text:span text:style-name="c0"><text:span text:style-name="T42">отважный</text:span></text:span><text:span text:style-name="c0"><text:span text:style-name="T37">, </text:span></text:span><text:span text:style-name="c0"><text:span text:style-name="T42">умный</text:span></text:span><text:span text:style-name="c0"><text:span text:style-name="T37">, </text:span></text:span><text:span text:style-name="c0"><text:span text:style-name="T42">заботливый</text:span></text:span><text:span text:style-name="c0"><text:span text:style-name="T37">, </text:span></text:span><text:span text:style-name="c0"><text:span text:style-name="T42">сильный</text:span></text:span><text:span text:style-name="c0"><text:span text:style-name="T37">, </text:span></text:span><text:span text:style-name="c0"><text:span text:style-name="T42">умелый</text:span></text:span><text:span text:style-name="c0"><text:span text:style-name="T37">, </text:span></text:span><text:span text:style-name="c0"><text:span text:style-name="T42">защитник</text:span></text:span><text:span text:style-name="c0"><text:span text:style-name="T37"> </text:span></text:span><text:span text:style-name="c0"><text:span text:style-name="T42">слабых</text:span></text:span><text:span text:style-name="c0"><text:span text:style-name="T37">, </text:span></text:span><text:span text:style-name="c0"><text:span text:style-name="T42">любит</text:span></text:span><text:span text:style-name="c0"><text:span text:style-name="T37"> </text:span></text:span><text:span text:style-name="c0"><text:span text:style-name="T42">Родину</text:span></text:span><text:span text:style-name="c0"><text:span text:style-name="T37">, </text:span></text:span><text:span text:style-name="c0"><text:span text:style-name="T42">хитрый</text:span></text:span><text:span text:style-name="c0"><text:span text:style-name="T37">, </text:span></text:span><text:span text:style-name="c0"><text:span text:style-name="T42">мужественный</text:span></text:span><text:span text:style-name="c0"><text:span text:style-name="T37">, </text:span></text:span><text:span text:style-name="c0"><text:span text:style-name="T42">неустрашимый</text:span></text:span><text:span text:style-name="c0"><text:span text:style-name="T37">, </text:span></text:span><text:span text:style-name="c0"><text:span text:style-name="T42">бесстрашный</text:span></text:span><text:span text:style-name="c0"><text:span text:style-name="T37">, </text:span></text:span><text:span text:style-name="c0"><text:span text:style-name="T42">удалой</text:span></text:span><text:span text:style-name="c0"><text:span text:style-name="T37">, </text:span></text:span><text:span text:style-name="c0"><text:span text:style-name="T42">не</text:span></text:span><text:span text:style-name="c0"><text:span text:style-name="T37"> </text:span></text:span><text:span text:style-name="c0"><text:span text:style-name="T42">робкий</text:span></text:span><text:span text:style-name="c0"><text:span text:style-name="T37">, </text:span></text:span><text:span text:style-name="c0"><text:span text:style-name="T42">крепкий</text:span></text:span><text:span text:style-name="c0"><text:span text:style-name="T37">, </text:span></text:span><text:span text:style-name="c0"><text:span text:style-name="T42">здоровый</text:span></text:span><text:span text:style-name="c0"><text:span text:style-name="T37">, </text:span></text:span><text:span text:style-name="c0"><text:span text:style-name="T42">могучий</text:span></text:span><text:span text:style-name="c0"><text:span text:style-name="T37">, </text:span></text:span><text:span text:style-name="c0"><text:span text:style-name="T42">героический</text:span></text:span><text:span text:style-name="c0"><text:span text:style-name="T37"> </text:span></text:span><text:span text:style-name="c0"><text:span text:style-name="T42">и</text:span></text:span><text:span text:style-name="c0"><text:span text:style-name="T37"> </text:span></text:span><text:span text:style-name="c0"><text:span text:style-name="T42">др</text:span></text:span><text:span text:style-name="c0"><text:span text:style-name="T37">.)</text:span></text:span></text:p>
      <text:p text:style-name="P8"><text:span text:style-name="c0"><text:span text:style-name="T42">Молодцы</text:span></text:span><text:span text:style-name="c0"><text:span text:style-name="T37">, </text:span></text:span><text:span text:style-name="c0"><text:span text:style-name="T42">вы</text:span></text:span><text:span text:style-name="c0"><text:span text:style-name="T37"> </text:span></text:span><text:span text:style-name="c0"><text:span text:style-name="T42">назвали</text:span></text:span><text:span text:style-name="c0"><text:span text:style-name="T37"> </text:span></text:span><text:span text:style-name="c0"><text:span text:style-name="T42">много</text:span></text:span><text:span text:style-name="c0"><text:span text:style-name="T37"> </text:span></text:span><text:span text:style-name="c0"><text:span text:style-name="T42">качеств</text:span></text:span><text:span text:style-name="c0"><text:span text:style-name="T37">, </text:span></text:span><text:span text:style-name="c0"><text:span text:style-name="T42">которые</text:span></text:span><text:span text:style-name="c0"><text:span text:style-name="T37"> </text:span></text:span><text:span text:style-name="c0"><text:span text:style-name="T42">нужны</text:span></text:span><text:span text:style-name="c0"><text:span text:style-name="T37"> </text:span></text:span><text:span text:style-name="c0"><text:span text:style-name="T42">воинам</text:span></text:span><text:span text:style-name="c0"><text:span text:style-name="T37">-</text:span></text:span><text:span text:style-name="c0"><text:span text:style-name="T42">солдатам</text:span></text:span><text:span text:style-name="c0"><text:span text:style-name="T37">.</text:span></text:span></text:p>
      <text:p text:style-name="P1"><text:span text:style-name="T46">Повторное</text:span><text:span text:style-name="T41"> </text:span><text:span text:style-name="T45"><text:s/></text:span><text:span text:style-name="T46">чтение рассказа.</text:span><text:span text:style-name="T33"><text:line-break/><text:line-break/></text:span><text:span text:style-name="T32"><text:line-break/></text:span><text:span text:style-name="T33"> </text:span><text:span text:style-name="T48">Пересказ</text:span><text:span text:style-name="T33"> </text:span><text:span text:style-name="T48">рассказа</text:span><text:span text:style-name="T33"> </text:span><text:span text:style-name="T48">детьми</text:span><text:span text:style-name="T33">.</text:span><text:span text:style-name="apple-converted-space"><text:span text:style-name="T34"> </text:span></text:span><text:span text:style-name="T32"><text:line-break/></text:span><text:soft-page-break/><text:span text:style-name="T32"><text:line-break/></text:span><text:span text:style-name="T33"> </text:span><text:span text:style-name="T48">Итог</text:span><text:span text:style-name="T33"> </text:span><text:span text:style-name="T48">занятия</text:span><text:span text:style-name="T33">:</text:span><text:span text:style-name="apple-converted-space"><text:span text:style-name="T34"> </text:span></text:span></text:p>
      <text:p text:style-name="P1"><text:span text:style-name="T32">- </text:span><text:span text:style-name="T47">О</text:span><text:span text:style-name="T32"> </text:span><text:span text:style-name="T47">чем</text:span><text:span text:style-name="T32"> </text:span><text:span text:style-name="T47">мы</text:span><text:span text:style-name="T32"> </text:span><text:span text:style-name="T47">беседовали</text:span><text:span text:style-name="T32"> </text:span><text:span text:style-name="T47">сегодня</text:span><text:span text:style-name="T32"> </text:span><text:span text:style-name="T47">на</text:span><text:span text:style-name="T32"> </text:span><text:span text:style-name="T47">занятии</text:span><text:span text:style-name="T32">? (</text:span><text:span text:style-name="T47">о</text:span><text:span text:style-name="T32"> </text:span><text:span text:style-name="T47">Дне</text:span><text:span text:style-name="T32"> </text:span><text:span text:style-name="T47">Победе)</text:span><text:span text:style-name="apple-converted-space"><text:span text:style-name="T34"> </text:span></text:span><text:span text:style-name="T32"><text:line-break/><text:line-break/>- </text:span><text:span text:style-name="T47">Как</text:span><text:span text:style-name="T32"> </text:span><text:span text:style-name="T47">называется</text:span><text:span text:style-name="T32"> </text:span><text:span text:style-name="T47">рассказ</text:span><text:span text:style-name="T32">, </text:span><text:span text:style-name="T47">который</text:span><text:span text:style-name="T32"> </text:span><text:span text:style-name="T47">мы</text:span><text:span text:style-name="T32"> </text:span><text:span text:style-name="T47">сегодня</text:span><text:span text:style-name="T32"> </text:span><text:span text:style-name="T47">прочли</text:span><text:span text:style-name="T32">? («</text:span><text:span text:style-name="T47">Сестра</text:span><text:span text:style-name="T32">»)</text:span><text:span text:style-name="apple-converted-space"><text:span text:style-name="T34"> </text:span></text:span><text:span text:style-name="T32"><text:line-break/><text:line-break/>- </text:span><text:span text:style-name="T47">О</text:span><text:span text:style-name="T32"> </text:span><text:span text:style-name="T47">ком</text:span><text:span text:style-name="T32"> </text:span><text:span text:style-name="T47">этот</text:span><text:span text:style-name="T32"> </text:span><text:span text:style-name="T47">рассказ</text:span><text:span text:style-name="T32">? (</text:span><text:span text:style-name="T47">о</text:span><text:span text:style-name="T32"> </text:span><text:span text:style-name="T47">солдате</text:span><text:span text:style-name="T32"> </text:span><text:span text:style-name="T47">Иване</text:span><text:span text:style-name="T32"> </text:span><text:span text:style-name="T47">Котлове </text:span><text:span text:style-name="T32"><text:s/></text:span><text:span text:style-name="T47">и</text:span><text:span text:style-name="T32"> </text:span><text:span text:style-name="T47">медсестре Наде </text:span><text:span text:style-name="T32"><text:s/></text:span><text:span text:style-name="T47">Балашовой</text:span><text:span text:style-name="T32">)</text:span><text:span text:style-name="apple-converted-space"><text:span text:style-name="T34"> </text:span></text:span><text:span text:style-name="T32"><text:line-break/><text:line-break/>- </text:span><text:span text:style-name="T47">Что</text:span><text:span text:style-name="T32"> </text:span><text:span text:style-name="T47">произошло</text:span><text:span text:style-name="T32"> </text:span><text:span text:style-name="T47">с</text:span><text:span text:style-name="T32"> </text:span><text:span text:style-name="T47">Иваном</text:span><text:span text:style-name="T32">? (</text:span><text:span text:style-name="T47">его</text:span><text:span text:style-name="T32"> </text:span><text:span text:style-name="T47">ранило</text:span><text:span text:style-name="T32"> </text:span><text:span text:style-name="T47">на</text:span><text:span text:style-name="T32"> </text:span><text:span text:style-name="T47">поле</text:span><text:span text:style-name="T32"> </text:span><text:span text:style-name="T47">боя</text:span><text:span text:style-name="T32">, </text:span><text:span text:style-name="T47">Надя</text:span><text:span text:style-name="T32"> </text:span><text:span text:style-name="T47">его</text:span><text:span text:style-name="T32"> </text:span><text:span text:style-name="T47">спасла</text:span><text:span text:style-name="T32">)</text:span></text:p>
      <text:p text:style-name="P1"><text:span text:style-name="T49">9 </text:span><text:span text:style-name="T32"><text:s/></text:span><text:span text:style-name="T47">Мая</text:span><text:span text:style-name="T32"> </text:span><text:span text:style-name="T47">на</text:span><text:span text:style-name="T32"> </text:span><text:span text:style-name="T47">Красной</text:span><text:span text:style-name="T32"> </text:span><text:span text:style-name="T47">площади</text:span><text:span text:style-name="T32"> </text:span><text:span text:style-name="T47">в</text:span><text:span text:style-name="T32"> </text:span><text:span text:style-name="T47">Москве</text:span><text:span text:style-name="T32"> </text:span><text:span text:style-name="T47">проходит</text:span><text:span text:style-name="T32"> </text:span><text:span text:style-name="T47">Парад</text:span><text:span text:style-name="T32"> </text:span><text:span text:style-name="T47">Победы</text:span><text:span text:style-name="T32">. </text:span><text:span text:style-name="T47">В</text:span><text:span text:style-name="T32"> </text:span><text:span text:style-name="T47">этот</text:span><text:span text:style-name="T32"> </text:span><text:span text:style-name="T47">день</text:span><text:span text:style-name="T32"> </text:span><text:span text:style-name="T47">мы</text:span><text:span text:style-name="T32"> </text:span><text:span text:style-name="T47">вспоминаем</text:span><text:span text:style-name="T32"> </text:span><text:span text:style-name="T47">всех</text:span><text:span text:style-name="T32"> </text:span><text:span text:style-name="T47">тех</text:span><text:span text:style-name="T32">, </text:span><text:span text:style-name="T47">кто</text:span><text:span text:style-name="T32"> </text:span><text:span text:style-name="T47">воевал</text:span><text:span text:style-name="T32">, </text:span><text:span text:style-name="T47">кто</text:span><text:span text:style-name="T32"> </text:span><text:span text:style-name="T47">погиб</text:span><text:span text:style-name="T32"> </text:span><text:span text:style-name="T47">на</text:span><text:span text:style-name="T32"> </text:span><text:span text:style-name="T47">войне</text:span><text:span text:style-name="T32">, </text:span><text:span text:style-name="T47">в</text:span><text:span text:style-name="T32"> </text:span><text:span text:style-name="T47">бою</text:span><text:span text:style-name="T32"> </text:span><text:span text:style-name="T47">или</text:span><text:span text:style-name="T32"> </text:span><text:span text:style-name="T47">умер</text:span><text:span text:style-name="T32"> </text:span><text:span text:style-name="T47">от</text:span><text:span text:style-name="T32"> </text:span><text:span text:style-name="T47">ран</text:span><text:span text:style-name="T32"> </text:span><text:span text:style-name="T47">после</text:span><text:span text:style-name="T32"> </text:span><text:span text:style-name="T47">войны</text:span><text:span text:style-name="T32">.</text:span><text:span text:style-name="apple-converted-space"><text:span text:style-name="T34"> </text:span></text:span></text:p>
      <text:p text:style-name="P1"><text:span text:style-name="apple-converted-space"><text:span text:style-name="T47">Запись ;</text:span></text:span><text:span text:style-name="apple-converted-space"><text:span text:style-name="T32"> </text:span></text:span><text:span text:style-name="apple-converted-space"><text:span text:style-name="T47">Парад</text:span></text:span><text:span text:style-name="apple-converted-space"><text:span text:style-name="T32"> </text:span></text:span><text:span text:style-name="apple-converted-space"><text:span text:style-name="T47">Победы</text:span></text:span><text:span text:style-name="apple-converted-space"><text:span text:style-name="T32"> </text:span></text:span><text:span text:style-name="apple-converted-space"><text:span text:style-name="T47">на</text:span></text:span><text:span text:style-name="apple-converted-space"><text:span text:style-name="T32"> </text:span></text:span><text:span text:style-name="apple-converted-space"><text:span text:style-name="T47">Красной</text:span></text:span><text:span text:style-name="apple-converted-space"><text:span text:style-name="T32"> </text:span></text:span><text:span text:style-name="apple-converted-space"><text:span text:style-name="T47">площади</text:span></text:span><text:span text:style-name="apple-converted-space"><text:span text:style-name="T32"> </text:span></text:span><text:span text:style-name="apple-converted-space"><text:span text:style-name="T47">в</text:span></text:span><text:span text:style-name="apple-converted-space"><text:span text:style-name="T32"> </text:span></text:span><text:span text:style-name="apple-converted-space"><text:span text:style-name="T47">г</text:span></text:span><text:span text:style-name="apple-converted-space"><text:span text:style-name="T32">.</text:span></text:span><text:span text:style-name="apple-converted-space"><text:span text:style-name="T47">Москве</text:span></text:span><text:span text:style-name="apple-converted-space"><text:span text:style-name="T32">.</text:span></text:span></text:p>
      <text:p text:style-name="Standard"><text:span text:style-name="T6"><text:line-break/></text:span><text:span text:style-name="T44">Воспитатель : Я</text:span><text:span text:style-name="T40"> </text:span><text:span text:style-name="T44">хочу</text:span><text:span text:style-name="T40"> </text:span><text:span text:style-name="T44">пожелать</text:span><text:span text:style-name="T40"> </text:span><text:span text:style-name="T44">вам</text:span><text:span text:style-name="T40">, </text:span><text:span text:style-name="T44">чтоб</text:span><text:span text:style-name="T40"> </text:span><text:span text:style-name="T44">вы</text:span><text:span text:style-name="T40"> </text:span><text:span text:style-name="T37"> </text:span><text:span text:style-name="T44">помнили</text:span><text:span text:style-name="T40"> </text:span><text:span text:style-name="T44">о</text:span><text:span text:style-name="T40"> </text:span><text:span text:style-name="T44">тех</text:span><text:span text:style-name="T40"> </text:span><text:span text:style-name="T44">людях</text:span><text:span text:style-name="T40">, </text:span><text:span text:style-name="T44">которые</text:span><text:span text:style-name="T40"> </text:span><text:span text:style-name="T44">отдали</text:span><text:span text:style-name="T40"> </text:span><text:span text:style-name="T44">свою</text:span><text:span text:style-name="T40"> </text:span><text:span text:style-name="T44">жизнь</text:span><text:span text:style-name="T40">, </text:span><text:span text:style-name="T44">силу</text:span><text:span text:style-name="T40"> </text:span><text:span text:style-name="T44">для</text:span><text:span text:style-name="T40"> </text:span><text:span text:style-name="T44">того</text:span><text:span text:style-name="T40">, </text:span><text:span text:style-name="T44">чтобы</text:span><text:span text:style-name="T40"> </text:span><text:span text:style-name="T44">мы</text:span><text:span text:style-name="T40"> </text:span><text:span text:style-name="T44">с</text:span><text:span text:style-name="T40"> </text:span><text:span text:style-name="T44">вами</text:span><text:span text:style-name="T40"> </text:span><text:span text:style-name="T44">жили</text:span><text:span text:style-name="T40"> </text:span><text:span text:style-name="T44">сейчас</text:span><text:span text:style-name="T40"> </text:span><text:span text:style-name="T44">мирно</text:span><text:span text:style-name="T40"> </text:span><text:span text:style-name="T44">и</text:span><text:span text:style-name="T40"> </text:span><text:span text:style-name="T44">спокойно</text:span><text:span text:style-name="T40">. </text:span><text:span text:style-name="T44">И</text:span><text:span text:style-name="T40"> </text:span><text:span text:style-name="T44">когда</text:span><text:span text:style-name="T40"> </text:span><text:span text:style-name="T44">наступит</text:span><text:span text:style-name="T40"> </text:span><text:span text:style-name="T44">День</text:span><text:span text:style-name="T40"> </text:span><text:span text:style-name="T44">Победы</text:span><text:span text:style-name="T40">, </text:span><text:span text:style-name="T44">вместе</text:span><text:span text:style-name="T40"> </text:span><text:span text:style-name="T44">с</text:span><text:span text:style-name="T40"> </text:span><text:span text:style-name="T44">родителями</text:span><text:span text:style-name="T40"> </text:span><text:span text:style-name="T44">обязательно</text:span><text:span text:style-name="T40"> </text:span><text:span text:style-name="T44">побывайте</text:span><text:span text:style-name="T40"> </text:span><text:span text:style-name="T44">у</text:span><text:span text:style-name="T40"> </text:span><text:span text:style-name="T44">памятника</text:span><text:span text:style-name="T40"> </text:span><text:span text:style-name="T44">солдатам</text:span><text:span text:style-name="T40"> </text:span><text:span text:style-name="T44">Отечественной</text:span><text:span text:style-name="T40"> </text:span><text:span text:style-name="T44">Войны</text:span><text:span text:style-name="T40">. </text:span></text:p>
      <text:p text:style-name="Standard"><text:span text:style-name="T42">Поклонитесь</text:span><text:span text:style-name="T37"> </text:span><text:span text:style-name="T42">их</text:span><text:span text:style-name="T37"> </text:span><text:span text:style-name="T42">памяти</text:span><text:span text:style-name="T35">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gency FB" svg:font-family="'Agency FB'" style:font-family-generic="roman" style:font-pitch="variable"/>
    <style:font-face style:name="Arial1" svg:font-family="Arial" style:font-family-generic="roman" style:font-pitch="variable"/>
    <style:font-face style:name="Bodoni MT Poster Compressed" svg:font-family="'Bodoni MT Poster Compressed'" style:font-family-generic="roman" style:font-pitch="variable"/>
    <style:font-face style:name="Book Antiqua" svg:font-family="'Book Antiqua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top="0.353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ook Antiqua" fo:font-size="11pt" fo:language="en" fo:country="US" style:font-name-asian="SimSun" style:font-size-asian="11pt" style:language-asian="en" style:country-asian="US" style:font-name-complex="F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53cm" fo:margin-bottom="0cm" fo:background-color="#4f81bd" fo:padding="0cm" fo:border="0.106cm solid #4f81bd">
        <style:background-image/>
      </style:paragraph-properties>
      <style:text-properties fo:text-transform="uppercase" fo:color="#ffffff" fo:font-size="11pt" fo:letter-spacing="0.026cm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background-color="#dbe5f1" fo:padding="0cm" fo:border="0.106cm solid #dbe5f1">
        <style:background-image/>
      </style:paragraph-properties>
      <style:text-properties fo:text-transform="uppercase" fo:font-size="11pt" fo:letter-spacing="0.026cm" style:font-size-asian="11pt" style:font-size-complex="11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29cm" fo:margin-bottom="0cm" fo:padding-left="0.071cm" fo:padding-right="0cm" fo:padding-top="0.071cm" fo:padding-bottom="0cm" fo:border-left="0.026cm solid #4f81bd" fo:border-right="none" fo:border-top="0.026cm solid #4f81bd" fo:border-bottom="none"/>
      <style:text-properties fo:text-transform="uppercase" fo:color="#243f60" fo:font-size="11pt" fo:letter-spacing="0.026cm" style:font-size-asian="11pt" style:font-size-complex="11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529cm" fo:margin-bottom="0cm" fo:padding-left="0.071cm" fo:padding-right="0cm" fo:padding-top="0.071cm" fo:padding-bottom="0cm" fo:border-left="0.035cm solid #4f81bd" fo:border-right="none" fo:border-top="0.035cm solid #4f81bd" fo:border-bottom="none"/>
      <style:text-properties fo:text-transform="uppercase" fo:color="#365f91" fo:font-size="11pt" fo:letter-spacing="0.018cm" style:font-size-asian="11pt" style:font-size-complex="11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529cm" fo:margin-bottom="0cm" fo:padding-left="0cm" fo:padding-right="0cm" fo:padding-top="0cm" fo:padding-bottom="0.035cm" fo:border-left="none" fo:border-right="none" fo:border-top="none" fo:border-bottom="0.026cm solid #4f81bd"/>
      <style:text-properties fo:text-transform="uppercase" fo:color="#365f91" fo:font-size="11pt" fo:letter-spacing="0.018cm" style:font-size-asian="11pt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529cm" fo:margin-bottom="0cm" fo:padding-left="0cm" fo:padding-right="0cm" fo:padding-top="0cm" fo:padding-bottom="0.035cm" fo:border-left="none" fo:border-right="none" fo:border-top="none" fo:border-bottom="0.035cm solid #4f81bd"/>
      <style:text-properties fo:text-transform="uppercase" fo:color="#365f91" fo:font-size="11pt" fo:letter-spacing="0.018cm" style:font-size-asian="11pt" style:font-size-complex="11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529cm" fo:margin-bottom="0cm"/>
      <style:text-properties fo:text-transform="uppercase" fo:color="#365f91" fo:font-size="11pt" fo:letter-spacing="0.018cm" style:font-size-asian="11pt" style:font-size-complex="11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529cm" fo:margin-bottom="0cm"/>
      <style:text-properties fo:text-transform="uppercase" fo:font-size="9pt" fo:letter-spacing="0.018cm" style:font-size-asian="9pt" style:font-size-complex="9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529cm" fo:margin-bottom="0cm"/>
      <style:text-properties fo:text-transform="uppercase" fo:font-size="9pt" fo:letter-spacing="0.018cm" fo:font-style="italic" style:font-size-asian="9pt" style:font-style-asian="italic" style:font-size-complex="9pt"/>
    </style:style>
    <style:style style:name="caption" style:family="paragraph" style:parent-style-name="Standard" style:default-outline-level="" style:list-style-name="">
      <style:text-properties fo:color="#365f91" fo:font-size="8pt" fo:font-weight="bold" style:font-size-asian="8pt" style:font-weight-asian="bold" style:font-size-complex="8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1.27cm" fo:margin-bottom="0.353cm" fo:text-align="start" style:justify-single-word="false"/>
      <style:text-properties fo:text-transform="uppercase" fo:color="#4f81bd" fo:font-size="26pt" fo:letter-spacing="0.018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353cm" fo:margin-bottom="1.764cm" fo:line-height="100%" fo:text-align="start" style:justify-single-word="false"/>
      <style:text-properties fo:text-transform="uppercase" fo:color="#595959" fo:font-size="12pt" fo:letter-spacing="0.018cm" fo:font-style="italic" style:font-size-asian="12pt" style:font-style-asian="italic" style:font-size-complex="12pt" style:font-style-complex="italic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 style:list-style-name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2.286cm" fo:margin-right="2.032cm" fo:margin-top="0.353cm" fo:margin-bottom="0cm" fo:text-align="justify" style:justify-single-word="false" fo:text-indent="0cm" style:auto-text-indent="false" fo:padding-left="0.353cm" fo:padding-right="0cm" fo:padding-top="0.353cm" fo:padding-bottom="0cm" fo:border-left="0.018cm solid #4f81bd" fo:border-right="none" fo:border-top="0.018cm solid #4f81bd" fo:border-bottom="none"/>
      <style:text-properties fo:color="#4f81bd" fo:font-style="italic" style:font-style-asian="italic" style:font-style-complex="italic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c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text-transform="uppercase" fo:color="#ffffff" fo:letter-spacing="0.026cm" fo:font-weight="bold" style:font-weight-asian="bold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text-transform="uppercase" fo:letter-spacing="0.026cm"/>
    </style:style>
    <style:style style:name="Заголовок_20_3_20_Знак" style:display-name="Заголовок 3 Знак" style:family="text" style:parent-style-name="Default_20_Paragraph_20_Font">
      <style:text-properties fo:text-transform="uppercase" fo:color="#243f60" fo:letter-spacing="0.026cm"/>
    </style:style>
    <style:style style:name="Заголовок_20_4_20_Знак" style:display-name="Заголовок 4 Знак" style:family="text" style:parent-style-name="Default_20_Paragraph_20_Font">
      <style:text-properties fo:text-transform="uppercase" fo:color="#365f91" fo:letter-spacing="0.018cm"/>
    </style:style>
    <style:style style:name="Заголовок_20_5_20_Знак" style:display-name="Заголовок 5 Знак" style:family="text" style:parent-style-name="Default_20_Paragraph_20_Font">
      <style:text-properties fo:text-transform="uppercase" fo:color="#365f91" fo:letter-spacing="0.018cm"/>
    </style:style>
    <style:style style:name="Заголовок_20_6_20_Знак" style:display-name="Заголовок 6 Знак" style:family="text" style:parent-style-name="Default_20_Paragraph_20_Font">
      <style:text-properties fo:text-transform="uppercase" fo:color="#365f91" fo:letter-spacing="0.018cm"/>
    </style:style>
    <style:style style:name="Заголовок_20_7_20_Знак" style:display-name="Заголовок 7 Знак" style:family="text" style:parent-style-name="Default_20_Paragraph_20_Font">
      <style:text-properties fo:text-transform="uppercase" fo:color="#365f91" fo:letter-spacing="0.018cm"/>
    </style:style>
    <style:style style:name="Заголовок_20_8_20_Знак" style:display-name="Заголовок 8 Знак" style:family="text" style:parent-style-name="Default_20_Paragraph_20_Font">
      <style:text-properties fo:text-transform="uppercase" fo:font-size="9pt" fo:letter-spacing="0.018cm" style:font-size-asian="9pt" style:font-size-complex="9pt"/>
    </style:style>
    <style:style style:name="Заголовок_20_9_20_Знак" style:display-name="Заголовок 9 Знак" style:family="text" style:parent-style-name="Default_20_Paragraph_20_Font">
      <style:text-properties fo:text-transform="uppercase" fo:font-size="9pt" fo:letter-spacing="0.018cm" fo:font-style="italic" style:font-size-asian="9pt" style:font-style-asian="italic" style:font-size-complex="9pt"/>
    </style:style>
    <style:style style:name="Название_20_Знак" style:display-name="Название Знак" style:family="text" style:parent-style-name="Default_20_Paragraph_20_Font">
      <style:text-properties fo:text-transform="uppercase" fo:color="#4f81bd" fo:font-size="26pt" fo:letter-spacing="0.018cm" style:letter-kerning="true" style:font-size-asian="26pt" style:font-size-complex="26pt"/>
    </style:style>
    <style:style style:name="Подзаголовок_20_Знак" style:display-name="Подзаголовок Знак" style:family="text" style:parent-style-name="Default_20_Paragraph_20_Font">
      <style:text-properties fo:text-transform="uppercase" fo:color="#595959" fo:font-size="12pt" fo:letter-spacing="0.018cm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text-transform="uppercase" fo:color="#243f60" fo:letter-spacing="0.009cm" fo:font-style="italic" style:font-style-asian="italic" style:font-style-complex="italic"/>
    </style:style>
    <style:style style:name="Цитата_20_2_20_Знак" style:display-name="Цитата 2 Знак" style:family="text" style:parent-style-name="Default_20_Paragraph_20_Font">
      <style:text-properties fo:font-size="10pt" fo:font-style="italic" style:font-size-asian="10pt" style:font-style-asian="italic" style:font-size-complex="10pt" style:font-style-complex="italic"/>
    </style:style>
    <style:style style:name="Выделенная_20_цитата_20_Знак" style:display-name="Выделенная цитата Знак" style:family="text" style:parent-style-name="Default_20_Paragraph_20_Font">
      <style:text-properties fo:color="#4f81bd" fo:font-size="10pt" fo:font-style="italic" style:font-size-asian="10pt" style:font-style-asian="italic" style:font-size-complex="10pt" style:font-style-complex="italic"/>
    </style:style>
    <style:style style:name="Subtle_20_Emphasis" style:display-name="Subtle Emphasis" style:family="text">
      <style:text-properties fo:color="#243f60" fo:font-style="italic" style:font-style-asian="italic" style:font-style-complex="italic"/>
    </style:style>
    <style:style style:name="Intense_20_Emphasis" style:display-name="Intense Emphasis" style:family="text">
      <style:text-properties fo:text-transform="uppercase" fo:color="#243f60" fo:letter-spacing="0.018cm" fo:font-weight="bold" style:font-weight-asian="bold" style:font-weight-complex="bold"/>
    </style:style>
    <style:style style:name="Subtle_20_Reference" style:display-name="Subtle Reference" style:family="text">
      <style:text-properties fo:color="#4f81bd" fo:font-weight="bold" style:font-weight-asian="bold" style:font-weight-complex="bold"/>
    </style:style>
    <style:style style:name="Intense_20_Reference" style:display-name="Intense Reference" style:family="text">
      <style:text-properties fo:text-transform="uppercase" fo:color="#4f81bd" fo:font-style="italic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letter-spacing="0.016cm" fo:font-style="italic" fo:font-weight="bold" style:font-style-asian="italic" style:font-weight-asian="bold" style:font-style-complex="italic" style:font-weight-complex="bold"/>
    </style:style>
    <style:style style:name="Без_20_интервала_20_Знак" style:display-name="Без интервала Знак" style:family="text" style:parent-style-name="Default_20_Paragraph_20_Font">
      <style:text-properties fo:font-size="10pt" style:font-size-asian="10pt" style:font-size-complex="10pt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0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-top="1.154cm" fo:padding-bottom="1.154cm" fo:padding-left="2.154cm" fo:padding-right="0.65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татьяна паутова</dc:creator>
    <meta:editing-cycles>3</meta:editing-cycles>
    <meta:creation-date>2015-04-28T11:03:00</meta:creation-date>
    <dc:date>2015-04-30T14:30:56.19</dc:date>
    <meta:editing-duration>PT3M25S</meta:editing-duration>
    <meta:generator>OpenOffice/4.1.1$Win32 OpenOffice.org_project/411m6$Build-9775</meta:generator>
    <meta:document-statistic meta:table-count="0" meta:image-count="0" meta:object-count="0" meta:page-count="4" meta:paragraph-count="30" meta:word-count="809" meta:character-count="52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